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46
      <text:tab/>MOTIE VAN HET LID FABER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er jaarlijks politiemensen op missie worden gestuurd naar het buitenland, naar landen zoals Libië, Mali en Somalië, ten behoeve van hun rechtsstatelijke ontwikkeling;</text:p>
      <text:p text:style-name="ifm_p_mt.3.76mm_ifm">constaterende dat de politie kampt met zowel grote personeelstekorten als een tekort aan financiële middelen;</text:p>
      <text:p text:style-name="ifm_p_mt.3.76mm_ifm">constaterende dat de onveiligheid in Nederland allengs maar toeneemt;</text:p>
      <text:p text:style-name="ifm_p_mt.3.76mm_ifm">van mening dat de bestaande politiecapaciteit broodnodig is voor de inzet in Nederland;</text:p>
      <text:p text:style-name="ifm_p_mt.3.76mm_ifm">verzoekt de regering te stoppen met de uitzending van politiemensen naar het buitenland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Faber over stoppen met het uitzenden van politiemensen naar het buitenland</dc:title>
    <meta:user-defined meta:name="OVERHEIDop.ParlID/DC.identifier">kst-36800-VI-46</meta:user-defined>
    <meta:user-defined meta:name="OVERHEIDop.ondernummer">46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stoppen met het uitzenden van politiemensen naar het buitenland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het lid Faber over stoppen met het uitzenden van politiemensen naar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