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45
      <text:tab/>MOTIE VAN DE LEDEN FABER EN WILDERS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een van de kerntaken van de politie de bescherming van de rechtsorde is;</text:p>
      <text:p text:style-name="ifm_p_mt.3.76mm_ifm">constaterende dat de islam in strijd is met de democratische rechtstaat;</text:p>
      <text:p text:style-name="ifm_p_mt.3.76mm_ifm">verzoekt de regering islamitische gebedsruimtes op politiebureaus te verbieden,</text:p>
      <text:p text:style-name="ifm_p_mt.3.76mm_ifm">en gaat over tot de orde van de dag.</text:p>
      <text:p text:style-name="ifm_p_mt.3.76mm_ifm">Fab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Faber en Wilders over islamitische gebedsruimtes op politiebureaus verbieden</dc:title>
    <meta:user-defined meta:name="OVERHEIDop.ParlID/DC.identifier">kst-36800-VI-45</meta:user-defined>
    <meta:user-defined meta:name="OVERHEIDop.ondernummer">45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aber en Wilders over islamitische gebedsruimtes op politiebureaus verbieden</meta:user-defined>
    <meta:user-defined meta:name="OVERHEIDop.indiener">G. Wilders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de leden Faber en Wilders over islamitische gebedsruimtes op politiebureau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