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44
      <text:tab/>MOTIE VAN DE LEDEN FABER EN WILDERS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Marokkaans tuig keer op keer onze Nederlandse straten terroriseert met vernielingen, geweld en gerichte aanvallen tegen politie en hulpverleners;</text:p>
      <text:p text:style-name="ifm_p_mt.3.76mm_ifm">verzoekt de regering Marokkaans tuig terug te sturen naar Marokko door over te gaan tot denaturalisatie,</text:p>
      <text:p text:style-name="ifm_p_mt.3.76mm_ifm">en gaat over tot de orde van de dag.</text:p>
      <text:p text:style-name="ifm_p_mt.3.76mm_ifm">Fab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Faber en Wilders over Marokkaans tuig terugsturen naar Marokko door denaturalisatie</dc:title>
    <meta:user-defined meta:name="OVERHEIDop.ParlID/DC.identifier">kst-36800-VI-44</meta:user-defined>
    <meta:user-defined meta:name="OVERHEIDop.ondernummer">44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Wilders over Marokkaans tuig terugsturen naar Marokko door denaturalisatie</meta:user-defined>
    <meta:user-defined meta:name="OVERHEIDop.indiener">G. Wilders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de leden Faber en Wilders over Marokkaans tuig terugsturen naar Marokko door denatural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