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VI-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43<text:tab/>GEWIJZIGD AMENDEMENT VAN HET LID DOBBE TER VERVANGING VAN DAT GEDRUKT ONDER NR. 17</text:h>
      <text:p text:style-name="ifm_p_ifm">Ontvangen 24 januari 2026</text:p>
      <text:p text:style-name="ifm_p_mt.3.76mm_indent.0.13in_ifm">De ondergetekende stelt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46.000</text:span> (x € 1.000).</text:p>
      <text:h text:style-name="ifm_p_font.bold_mt.5.08mm_page.keep-with-next_ifm" text:outline-level="2">Toelichting</text:h>
      <text:p text:style-name="ifm_p_mt.4.23mm_indent.0.13in_ifm">Met dit amendement wordt € 46 miljoen toegevoegd aan het budget voor de politieorganisatie, waarmee het begrotingstekort van de politie over het jaar 2026 wordt gedicht. Zo wordt voorkomen dat de politie minder inzetbaar en zichtbaar wordt, dat de werkdruk voor agenten verder oploopt en dat de veiligheid van politiemensen in gevaar komt. Het voorkomen van bezuinigingen is cruciaal voor de maatschappelijke veiligheid en voor het voorkomen van ernstige vormen van geweld, zoals femicide.</text:p>
      <text:p text:style-name="ifm_p_mt.3.76mm_indent.0.13in_ifm">Dekking wordt gevonden in een rijksbrede taakstelling op externe inhuur, waarvan indiener de nadere invulling overlaat aan het kabinet. Indiener is van mening dat de uitgaven aan externe inhuur moeten worden teruggedrongen, in lijn met de Roemernorm,<text:note text:id="ID-1233475-d41e115" text:note-class="footnote"><text:note-citation text:label="1 ">1</text:note-citation><text:note-body><text:p text:style-name="ifm_p_font.normal_size.6.93pt_mt..5mm_indent.-0.1161in_mleft.0.1161in_ifm">De Roemernorm bepaalt dat de uitgaven van de rijksoverheid aan externe inhuur (zoals zzp'ers en consultants) maximaal 10% van de totale personeelsuitgaven mogen bedragen.</text:p></text:note-body></text:note> waarbij is afgesproken om de externe inhuur te beperken tot maximaal 10 procent van de totale personeelsuitgaven. Indiener constateert dat de externe inhuur nog steeds vele malen hoger is dan 10%.<text:note text:id="ID-1233475-d41e123" text:note-class="footnote"><text:note-citation text:label="2 ">2</text:note-citation><text:note-body><text:p text:style-name="ifm_p_font.normal_size.6.93pt_mt..5mm_indent.-0.1161in_mleft.0.1161in_ifm">Uit recente antwoorden op feitelijke vragen bij de Miljoenennota blijkt dat de uitgaven al jaren fors toenemen met als hoogtepunt de meest recente cijfers uit 2024 met een totale kostenpost van 3.667.996.000 euro, zie <text:span text:style-name="ifm_span_font.italic_size.6.93pt_ifm">Kamerstukken II</text:span> 
                     36 800, nr. 93.</text:p></text:note-body></text:note> Dit amendement draag bij aan de doelstelling om de uitgaven voor de externe inhuur terug te dringen richting de 10% norm.</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43<text:tab/><text:page-number text:select-page="current"/></text:p>
      </style:footer>
    </style:master-page>
    <style:master-page xmlns:sdu-fn="http://schema.sdu.nl/2011/07/functions" style:name="Landscape" style:page-layout-name="landscape-margin-text">
      <style:footer>
        <text:p text:style-name="footer">Tweede Kamer, vergaderjaar 2025-2026, 36 800 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Gewijzigd amendement van het lid Dobbe ter vervanging van nr. 17 over aanvullende middelen voor de politie</dc:title>
    <meta:user-defined meta:name="OVERHEIDop.ParlID/DC.identifier">kst-36800-VI-43</meta:user-defined>
    <meta:user-defined meta:name="OVERHEIDop.ondernummer">43</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Gewijzigd amendement van het lid Dobbe ter vervanging van nr. 17 over aanvullende middelen voor de politie</meta:user-defined>
    <meta:user-defined meta:name="OVERHEIDop.indiener">S.E.M. Dobb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4</meta:user-defined>
    <meta:user-defined meta:name="DC.title">Vaststelling van de begrotingsstaten van het Ministerie van Justitie en Veiligheid (VI) voor het jaar 2026; Amendement (gewijzigd/nader/vervangend); Gewijzigd amendement van het lid Dobbe ter vervanging van nr. 17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