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41<text:tab/>NADER GEWIJZIGD AMENDEMENT VAN HET LID MUTLUER TER VERVANGING VAN DAT GEDRUKT ONDER NR. 12</text:h>
      <text:p text:style-name="ifm_p_ifm">Ontvangen 23 jan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 </text:span> worden het verplichtingenbedrag en het uitgavenbedrag <text:span text:style-name="ifm_span_font.bold_ifm">verhoogd</text:span> met <text:span text:style-name="ifm_span_font.bold_ifm">€ 46.000</text:span> (x € 1.000).</text:p>
      <text:p text:style-name="ifm_p_mt.3.76mm_indent.no_ifm">II</text:p>
      <text:p text:style-name="ifm_p_mt.3.76mm_indent.0.13in_ifm">In <text:span text:style-name="ifm_span_font.bold_ifm">artikel 92 Nog onverdeeld </text:span> worden het verplichtingenbedrag en het uitgavenbedrag <text:span text:style-name="ifm_span_font.bold_ifm">verlaagd</text:span> met <text:span text:style-name="ifm_span_font.bold_ifm">€ 46.000</text:span> (x € 1.000).</text:p>
      <text:h text:style-name="ifm_p_font.bold_mt.5.08mm_page.keep-with-next_ifm" text:outline-level="2">Toelichting</text:h>
      <text:p text:style-name="ifm_p_mt.4.23mm_indent.0.13in_ifm">Dit amendement dient om te voorkomen dat door gedwongen bezuinigingen de operationele slagkracht van de politie wordt verzwakt. Terwijl volgens de meest recente cijfers van het CBS de criminaliteit al jaren niet meer daalt en bij enkele vormen zelfs toeneemt, dreigt er voor de politie een bezuiniging om een tussen 2026 en 2029 oplopend exploitatietekort te voorkomen. Uit het halfjaarbericht politie van juni 2025 blijkt dat dit exploitatietekort na 2029 kan oplopen tot structureel 800 mln. euro. De politie is in staat om, door keuzes te maken en financieel-technische maatregelen te nemen die de taakuitvoering van de politie niet raken, dit exploitatietekort terug te brengen tot structureel 300–350 mln. euro vanaf 2029. Voor 2026 zal het tekort 46 mln. euro bedragen. De regioburgemeesters en het Openbaar Ministerie wijzen erop dat het opvangen van een dergelijk tekort niet mogelijk is zonder dat de taakuitvoering van de politie zoals opsporing en het handhaven van de openbare orde daaronder lijden. Met dit amendement kan in ieder geval worden voorkomen dat bezuinigingen al in 2026 de slagkracht van de politie verzwakken. Dekking wordt gevonden in de onverdeelde middelen op artikel 92.</text:p>
      <text:p text:style-name="ifm_p_mt.5.08mm_ifm"><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41<text:tab/><text:page-number text:select-page="current"/></text:p>
      </style:footer>
    </style:master-page>
    <style:master-page xmlns:sdu-fn="http://schema.sdu.nl/2011/07/functions" style:name="Landscape" style:page-layout-name="landscape-margin-text">
      <style:footer>
        <text:p text:style-name="footer">Tweede Kamer, vergaderjaar 2025-2026, 36 800 V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gewijzigd/nader/vervangend); Nader gewijzigd amendement van het lid Mutluer ter vervanging van nr. 12 over aanvullende middelen voor de politie</dc:title>
    <meta:user-defined meta:name="OVERHEIDop.ParlID/DC.identifier">kst-36800-VI-41</meta:user-defined>
    <meta:user-defined meta:name="OVERHEIDop.ondernummer">41</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Nader gewijzigd amendement van het lid Mutluer ter vervanging van nr. 12 over aanvullende middelen voor de politie</meta:user-defined>
    <meta:user-defined meta:name="OVERHEIDop.indiener">S. Mutlu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Vaststelling van de begrotingsstaten van het Ministerie van Justitie en Veiligheid (VI) voor het jaar 2026; Amendement (gewijzigd/nader/vervangend); Nader gewijzigd amendement van het lid Mutluer ter vervanging van nr. 12 over aanvullende middelen voor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