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0<text:tab/>AMENDEMENT VAN HET LID COENRADIE</text:h>
      <text:p text:style-name="ifm_p_ifm">Ontvangen 23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e aanpak van zedendelicten vraagt om voldoende gespecialiseerde capaciteit bij de politie. Slachtoffers van seksueel geweld bevinden zich vaak in een lastige positie. In de praktijk blijkt echter dat onderzoeken regelmatig vertraging oplopen of niet direct kunnen worden opgepakt door gebrek aan capaciteit bij de zedenrecherche. Dat leidt tot lange wachttijden, herhaald slachtofferschap en verlies van vertrouwen in de strafrechtelijke bescherming, met alle gevolgen van dien.</text:p>
      <text:p text:style-name="ifm_p_mt.3.76mm_indent.0.13in_ifm">Zedenzaken zijn bovendien complex en arbeidsintensief. Ze vragen om gespecialiseerde rechercheurs, forensische expertise en intensieve begeleiding van slachtoffers. Wanneer deze capaciteit niet voldoende is, raakt niet alleen de kwaliteit van het onderzoek onder druk, maar ook de bereidheid van slachtoffers om aangifte te doen. Extra middelen voor de zedenpolitie dragen daarom direct bij aan betere opsporing, snellere afhandeling en betere bescherming van slachtoffers.</text:p>
      <text:p text:style-name="ifm_p_mt.3.76mm_indent.0.13in_ifm">Indiener wil daarom extra capaciteit bij de zedenpolitie creëren. Voor 2026 wordt met dit amendement 1,5 miljoen euro extra geïnvesteerd in de capaciteit van de zedenpolitie. Dekking wordt gevonden in artikel 92 (Nog onverdeeld). Indiener stelt daarnaast vanaf 2027 voor structureel drie miljoen euro vrij te maken voor een uitbreiding van de capaciteit van de zedenpolitie. Dekking hiervoor wordt gevonden in het terugdraaien van intensiveringen uit het Hoofdlijnenakkoord 2024–2028 op het gebied van de aanpak van racisme en discriminatie.</text:p>
      <text:p text:style-name="ifm_p_mt.5.08mm_ifm"><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0<text:tab/><text:page-number text:select-page="current"/></text:p>
      </style:footer>
    </style:master-page>
    <style:master-page xmlns:sdu-fn="http://schema.sdu.nl/2011/07/functions" style:name="Landscape" style:page-layout-name="landscape-margin-text">
      <style:footer>
        <text:p text:style-name="footer">Tweede Kamer, vergaderjaar 2025-2026, 36 80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Coenradie over de capaciteit van de zedenpolitie opschalen</dc:title>
    <meta:user-defined meta:name="OVERHEIDop.ParlID/DC.identifier">kst-36800-VI-40</meta:user-defined>
    <meta:user-defined meta:name="OVERHEIDop.ondernummer">40</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oenradie over de capaciteit van de zedenpolitie opschalen</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ten van het Ministerie van Justitie en Veiligheid (VI) voor het jaar 2026; Amendement; Amendement van het lid Coenradie over de capaciteit van de zedenpolitie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