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4
      <text:tab/>AMENDEMENT VAN HET LID MUTLUER</text:h>
      <text:p text:style-name="ifm_p_ifm">Ontvangen 17 september 2025</text:p>
      <text:p text:style-name="ifm_p_mt.3.76mm_indent.0.13in_ifm">De ondergetekende stelt het volgende amendement voor:</text:p>
      <text:p text:style-name="ifm_p_mt.3.76mm_indent.0.13in_ifm">In <text:span text:style-name="ifm_span_font.bold_ifm">artikel 31 Politie </text:span> van de departementale begrotingsstaat worden het verplichtingenbedrag en het uitgavenbedrag <text:span text:style-name="ifm_span_font.bold_ifm">verhoogd</text:span> met <text:span text:style-name="ifm_span_font.bold_ifm">€ 50.000</text:span> (x € 1.000).</text:p>
      <text:h text:style-name="ifm_p_font.bold_mt.5.08mm_page.keep-with-next_ifm" text:outline-level="2">Toelichting</text:h>
      <text:p text:style-name="ifm_p_mt.4.23mm_indent.0.13in_ifm">Dit amendement dient om te voorkomen dat door gedwongen bezuinigingen de operationele slagkracht van de politie wordt verzwakt. Terwijl volgens de meest recente cijfers van het CBS de criminaliteit al jaren niet meer daalt en bij enkele vormen van criminaliteit zelfs stijgt, dreigt er voor de politie een bezuiniging om een tussen 2026 en 2029 een oplopend exploitatietekort te voorkomen. Uit het halfjaarbericht over politie van juni jl. blijkt dat dit exploitatietekort na 2029 kan oplopen tot structureel 800 mln. euro. De politie is in staat om door keuzes te maken en financieel-technische maatregelen te nemen die de taakuitvoering van de politie niet raken, dit exploitatietekort terug te brengen tot structureel 300–350 mln. euro vanaf 2029. Voor 2026 zal het tekort circa 50 mln. euro bedragen. De regioburgemeesters en het Openbaar Ministerie wijzen er op het opvangen van een dergelijk tekort niet mogelijk is zonder dat de taakuitvoering van de politie zoals opsporing en het handhaven van openbare orde daaronder lijden. Met dit amendement kan in ieder geval voorkomen worden dat bezuinigingen al in 2026 de slagkracht van de politie verzwakken.</text:p>
      <text:p text:style-name="ifm_p_mt.3.76mm_indent.0.13in_ifm">De dekking van dit amendement wordt gevonden bij amendementen op het Belastingplan 2026. Indiener verwijst hierbij naar de voorstellen uit de moties van Jetten, Timmermans, Bontenbal, Dijk, Ouwehand, Dassen, Van Baarle, Bikker ingediend bij de Algemene Politieke Beschouwingen 2024 (Kamerstukken II 2024/25, 36 600, nrs. 12 en 13), zoals het in loondienst laten treden van medisch specialisten, ondoelmatige en ineffectieve fiscale regelingen en de instelling van de digitale dienstenbelasting. Dekkingsvoorstellen bevatten het aanpakken van ondoelmatige en ineffectieve fiscale regelingen, het invoeren van een digitale dienstenbelasting, het aanscherpen van de renteaftrekbeperking en het beperken van constructies waarmee winstbelasting wordt ontweken.</text:p>
      <text:p text:style-name="ifm_p_mt.5.08mm_ifm"><text:line-break/>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4<text:tab/><text:page-number text:select-page="current"/></text:p>
      </style:footer>
    </style:master-page>
    <style:master-page xmlns:sdu-fn="http://schema.sdu.nl/2011/07/functions" style:name="Landscape" style:page-layout-name="landscape-margin-text">
      <style:footer>
        <text:p text:style-name="footer">Tweede Kamer, vergaderjaar 2025-2026, 36 800 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Amendement; Amendement van het lid Mutluer over aanvullende middelen voor de politie</dc:title>
    <meta:user-defined meta:name="OVERHEIDop.ParlID/DC.identifier">kst-36800-VI-4</meta:user-defined>
    <meta:user-defined meta:name="OVERHEIDop.ondernummer">4</meta:user-defined>
    <meta:user-defined meta:name="DCTERMS.W3CDTF/DCTERMS.available">2025-10-15</meta:user-defined>
    <meta:user-defined meta:name="OVERHEIDop.KamerstukTypen/DC.type">Amendement</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Amendement van het lid Mutluer over aanvullende middelen voor de politie</meta:user-defined>
    <meta:user-defined meta:name="OVERHEIDop.indiener">S. Mutluer</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7</meta:user-defined>
    <meta:user-defined meta:name="DC.title">Vaststelling van de begrotingsstaten van het Ministerie van Justitie en Veiligheid (VI) voor het jaar 2026; Amendement; Amendement van het lid Mutluer over aanvullende middelen voor de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