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8<text:tab/>AMENDEMENT VAN HET LID COENRADIE</text:h>
      <text:p text:style-name="ifm_p_ifm">Ontvangen 23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 <text:span text:style-name="ifm_span_font.bold_ifm">€ 2.5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Rechercheurs zijn cruciaal voor het opsporen en het verzamelen van bewijs bij criminaliteit. Nederland kent momenteel een structureel tekort aan rechercheurs van naar schatting 1.500 FTE. Dit heeft grote gevolgen voor onderzoek en vervolging. Het recherchewerk is namelijk intensief, tijdrovend en vereist specialistische vakkennis. De situatie is nu dat duizenden zaken blijven liggen of vroegtijdig worden beëindigd, ook bij ernstige misdrijven. Dit is een grote aantasting van de rechtsstaat en het vertrouwen van burgers in de overheid om onrecht te bestrijden.</text:p>
      <text:p text:style-name="ifm_p_mt.3.76mm_indent.0.13in_ifm">Een groot deel van de rechercheurs behoort bovendien tot een oudere groep medewerkers. De komende jaren gaan er ongeveer 1.500 rechercheurs met pensioen, waarmee zowel waardevolle kennis en ervaring verloren gaat als ook dat de werkdruk verder oploopt. Parallel hieraan blijft de reguliere werving en opleiding achterlopen, omdat er onvoldoende middelen zijn. Zo krijgt de Politieacademie duizenden aanmeldingen voor de rechercheopleiding terwijl er slechts budget is voor zo’n 200 plekken, wat indiener onbegrijpelijk acht. Zonder voldoende rechercheurs worden strafbare feiten niet of onvoldoende onderzocht, blijven daders buiten beeld en komen zaken überhaupt niet tot een inhoudelijke beoordeling door de rechter. In die zin is effectieve opsporing een voorwaarde voor zinvolle toegang tot het recht.</text:p>
      <text:p text:style-name="ifm_p_indent.0.13in_ifm">Het strafproces begint niet in de rechtszaal, maar vaak bij de recherche. Als aangiften blijven liggen, onderzoeken worden gestaakt en bewijs niet wordt opgebouwd, komt een zaak nooit bij de rechter. Investeren in recherchecapaciteit betekent daarom investeren in de effectiviteit van het hele justitiële stelsel, inclusief de rechtspraak zelf.</text:p>
      <text:p text:style-name="ifm_p_mt.3.76mm_indent.0.13in_ifm">Indiener wil daarom investeren in een verhoging van de recherchecapaciteit. Voor 2026 wordt daartoe € 2,5 miljoen toegevoegd aan de J&amp;V-begroting. Dekking hiervoor wordt gevonden in artikel 92 Nog onverdeeld. Vanaf 2027 stelt indiener voor structureel € 30 miljoen per jaar toe te voegen om de capaciteit bij de recherche te verhogen. Als dekking daarvoor stelt indiener voor de griffierechten te verhogen.</text:p>
      <text:p text:style-name="ifm_p_indent.0.13in_ifm">Indien de middelen niet volledig ten goede kunnen komen van de recherche, dan roept indiener het kabinet op de resterende middelen ten goede te laten komen van andere onderdelen waar sprake is van tekorten in de politieorganisatie.</text:p>
      <text:p text:style-name="ifm_p_mt.5.08mm_ifm"><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8<text:tab/><text:page-number text:select-page="current"/></text:p>
      </style:footer>
    </style:master-page>
    <style:master-page xmlns:sdu-fn="http://schema.sdu.nl/2011/07/functions" style:name="Landscape" style:page-layout-name="landscape-margin-text">
      <style:footer>
        <text:p text:style-name="footer">Tweede Kamer, vergaderjaar 2025-2026, 36 80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Coenradie over middelen voor extra recherchecapaciteit</dc:title>
    <meta:user-defined meta:name="OVERHEIDop.ParlID/DC.identifier">kst-36800-VI-38</meta:user-defined>
    <meta:user-defined meta:name="OVERHEIDop.ondernummer">38</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Coenradie over middelen voor extra recherchecapaciteit</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ten van het Ministerie van Justitie en Veiligheid (VI) voor het jaar 2026; Amendement; Amendement van het lid Coenradie over middelen voor extra recherche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