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4<text:tab/>AMENDEMENT VAN DE LEDEN MICHON-DERKZEN EN SNELLER</text:h>
      <text:p text:style-name="ifm_p_ifm">Ontvangen 15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466</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66</text:span> (x € 1.000).</text:p>
      <text:h text:style-name="ifm_p_font.bold_mt.5.08mm_page.keep-with-next_ifm" text:outline-level="2">Toelichting</text:h>
      <text:p text:style-name="ifm_p_mt.4.23mm_indent.0.13in_ifm">Het Centrum voor Criminaliteitspreventie en Veiligheid (CCV) organiseert waardevolle projecten om de veiligheid in Nederland te vergroten, onder andere op het gebied van ondermijning, cybercrime en criminaliteit tegen het bedrijfsleven. De taakstelling op subsidies leidt ertoe dat deze belangrijke opdracht van het CCV onder druk komt te staan. De indieners van het amendement achten dit ongewenst. Een veilige samenleving vraagt ook om voldoende aandacht en middelen om criminaliteit te voorkomen. Hiermee kunnen immers latere en of hogere kosten in de strafrechtketen, waaronder voor de politie en het OM, worden voorkomen.</text:p>
      <text:p text:style-name="ifm_p_mt.3.76mm_indent.0.13in_ifm">Om de weerbaarheid en veerkracht van het CCV te waarborgen, beogen de indieners met dit amendement de voorgestelde bezuiniging terug te draaien en derhalve het budget voor 2026 te verhogen met 466.000 euro, zodat de subsidies weer op het peil worden gebracht van 2025. Dekking voor dit amendement wordt gevonden in artikel 92 (Nog onverdeeld).</text:p>
      <text:p text:style-name="ifm_p_mt.5.08mm_ifm"><text:line-break/>Michon-Derkze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4<text:tab/><text:page-number text:select-page="current"/></text:p>
      </style:footer>
    </style:master-page>
    <style:master-page xmlns:sdu-fn="http://schema.sdu.nl/2011/07/functions" style:name="Landscape" style:page-layout-name="landscape-margin-text">
      <style:footer>
        <text:p text:style-name="footer">Tweede Kamer, vergaderjaar 2025-2026, 36 80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de leden Michon-Derkzen en Sneller over aanvullende middelen voor het Centrum voor Criminaliteitspreventie en Veiligheid</dc:title>
    <meta:user-defined meta:name="OVERHEIDop.ParlID/DC.identifier">kst-36800-VI-34</meta:user-defined>
    <meta:user-defined meta:name="OVERHEIDop.ondernummer">34</meta:user-defined>
    <meta:user-defined meta:name="DCTERMS.W3CDTF/DCTERMS.available">2026-01-15</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de leden Michon-Derkzen en Sneller over aanvullende middelen voor het Centrum voor Criminaliteitspreventie en Veiligheid</meta:user-defined>
    <meta:user-defined meta:name="OVERHEIDop.indiener">J.C. Sneller</meta:user-defined>
    <meta:user-defined meta:name="OVERHEIDop.indiener">I.J.M. Michon-Derkz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Justitie en Veiligheid (VI) voor het jaar 2026; Amendement; Amendement van de leden Michon-Derkzen en Sneller over aanvullende middelen voor het Centrum voor Criminaliteitspreven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