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1<text:tab/>AMENDEMENT VAN HET LID MUTLUER</text:h>
      <text:p text:style-name="ifm_p_ifm">Ontvangen 12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text:span text:style-name="ifm_span_font.bold_ifm"> € 4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meldingen bij de Fraudehelpdesk neemt sterk toe. In 2025 ontvangt de Fraudehelpdesk naar verwachting meer dan 100.000 meldingen, een toename van bijna 50 procent vergeleken met 2024. Misleidende verkooppraktijken, phishing en telefoontjes van nep-helpdesks nemen hand-over-hand toe.</text:p>
      <text:p text:style-name="ifm_p_mt.3.76mm_indent.0.13in_ifm">Naar het oordeel van indiener bewijst dit dat slachtoffers de weg naar de Fraudehelpdesk weten te vinden én dat de aard en de omvang van fraude veel groter is dan thans bekend. Een verdere stijging van het aantal meldingen valt daarom te verwachten en dus moet de mogelijkheid om snel en laagdrempelig aangifte te doen van dit soort strafbare feiten worden vergroot. De Fraudehelpdesk wordt, kort en goed, geconfronteerd met een toenemende maatschappelijke behoefte, die slecht kan worden bediend indien de aangekondigde structurele korting op het budget voor de Fraudehelpdesk wordt doorgezet. Dat zal onvermijdelijk negatieve gevolgen hebben voor het voorkomen en bestrijden van (online) fraude. Daarom stelt indiener voor om het voor de Fraudehelpdesk beschikbare budget voor 2026 te verhogen met € 400.000, vanuit de nog onverdeelde middelen op artikel 92.</text:p>
      <text:p text:style-name="ifm_p_mt.3.76mm_indent.0.13in_ifm">Dit amendement voorziet in de acute financieringsbehoefte van de Fraudehelpdesk voor 2026 en doet geen uitspraken over de jaren daarna. De Minister heeft aangegeven rond de zomer van 2026 te komen met een voorstel voor een hernieuwde integrale aanpak van online fraude. In dat kader is tevens een onderzoeksopdracht verstrekt naar een internationale verkenning van een fraudehub en naar de toekomstige positie, rol en inrichting van de Fraudehelpdesk. In afwachting van de uitkomsten van deze onderzoeken en de daarop te baseren beleidskeuzes wordt de Minister verzocht de financiering van de Fraudehelpdesk op een passend en stabiel niveau te houden.</text:p>
      <text:p text:style-name="ifm_p_mt.5.08mm_ifm"><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1<text:tab/><text:page-number text:select-page="current"/></text:p>
      </style:footer>
    </style:master-page>
    <style:master-page xmlns:sdu-fn="http://schema.sdu.nl/2011/07/functions" style:name="Landscape" style:page-layout-name="landscape-margin-text">
      <style:footer>
        <text:p text:style-name="footer">Tweede Kamer, vergaderjaar 2025-2026, 36 80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Mutluer over aanvullende middelen voor de Fraudehelpdesk</dc:title>
    <meta:user-defined meta:name="OVERHEIDop.ParlID/DC.identifier">kst-36800-VI-31</meta:user-defined>
    <meta:user-defined meta:name="OVERHEIDop.ondernummer">31</meta:user-defined>
    <meta:user-defined meta:name="DCTERMS.W3CDTF/DCTERMS.available">2026-01-13</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Mutluer over aanvullende middelen voor de Fraudehelpdesk</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ten van het Ministerie van Justitie en Veiligheid (VI) voor het jaar 2026; Amendement; Amendement van het lid Mutluer over aanvullende middelen voor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