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8<text:tab/>AMENDEMENT VAN HET LID DASSEN</text:h>
      <text:p text:style-name="ifm_p_ifm">Ontvangen 16 december 2025</text:p>
      <text:p text:style-name="ifm_p_mt.3.76mm_indent.0.13in_ifm">De ondergetekende stelt het volgende amendement voor:</text:p>
      <text:p text:style-name="ifm_p_mt.3.76mm_indent.0.13in_ifm">In <text:span text:style-name="ifm_span_font.bold_ifm">artikel 36 Contraterrorisme en nationaal veiligheidsbeleid</text:span> van de departementale begrotingsstaat wordt het verplichtingenbedrag <text:span text:style-name="ifm_span_font.bold_ifm">verhoogd</text:span> met <text:span text:style-name="ifm_span_font.bold_ifm">€ 15.000</text:span> en wordt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e overheid roept via de campagne Denk Vooruit alle inwoners op om voorbereid te zijn op noodsituaties, zoals extreme weersomstandigheden, uitval van elektriciteit, cyberincidenten of andere crisissen, door zelf een noodpakket voor ten minste 48 uur samen te stellen. Van burgers wordt verwacht dat zij hiermee hun maatschappelijke en fysieke weerbaarheid vergroten.</text:p>
      <text:p text:style-name="ifm_p_mt.3.76mm_indent.0.13in_ifm">Voor mensen die in armoede leven is dit echter niet haalbaar. Uit onderzoek van het Armoedefonds onder lokale hulporganisaties blijkt dat een groot deel van de geholpen huishoudens niet over een noodpakket beschikt en dat de kosten de belangrijkste belemmering zijn. Essentiële items zoals drinkwater, houdbare voeding, batterijen, radio’s, powerbanks, EHBO-materialen en hygiëneproducten zijn voor veel gezinnen simpelweg onbetaalbaar. Hierdoor ontstaat een groeiende kloof tussen de verwachtingen van de overheid en de daadwerkelijke mogelijkheden van mensen met een laag inkomen. Deze situatie leidt niet alleen tot onveiligheid bij calamiteiten, maar ook tot toenemende stress en onrust. Zoals één hulporganisatie aangeeft: «Er wordt veel gepraat over het noodpakket. De gezinnen die wij helpen kunnen dit niet betalen. Het geeft veel onrust.»</text:p>
      <text:p text:style-name="ifm_p_mt.3.76mm_indent.0.13in_ifm">Indiener beoogt met dit amendement ervoor te zorgen dat iedereen de mogelijkheid heeft om een noodpakket in huis te hebben. Collectieve weerbaarheid slaagt pas wanneer iedereen de middelen heeft om weerbaar te zijn. Wanneer zelf- en samenredzaamheid wordt gevraagd, moet de overheid ook zorgen dat dit realistisch en bereikbaar is voor alle inwoners.</text:p>
      <text:p text:style-name="ifm_p_mt.3.76mm_indent.0.13in_ifm">Dit amendement zorgt ervoor dat mensen in armoede een basisnoodpakket ontvangen met de onderdelen die door de Rijksoverheid worden genoemd in de voorbereidingsadviezen van de campagne Denk Vooruit, zoals:</text:p>
      <text:p text:style-name="ifm_p_indent.0.13in_ifm">•  Drinkwater en houdbaar voedsel</text:p>
      <text:p text:style-name="ifm_p_indent.0.13in_ifm">•  EHBO-benodigdheden</text:p>
      <text:p text:style-name="ifm_p_indent.0.13in_ifm">•  Zaklamp en batterijen</text:p>
      <text:p text:style-name="ifm_p_indent.0.13in_ifm">•  Radio op batterijen of accu</text:p>
      <text:p text:style-name="ifm_p_indent.0.13in_ifm">•  Powerbank</text:p>
      <text:p text:style-name="ifm_p_indent.0.13in_ifm">•  Hygiëneartikelen</text:p>
      <text:p text:style-name="ifm_p_indent.0.13in_ifm">•  Warmte-items (deken, fleece)</text:p>
      <text:p text:style-name="ifm_p_mt.3.76mm_indent.0.13in_ifm">Door deze pakketten gericht beschikbaar te maken voor huishoudens in armoede vergroten we de maatschappelijke weerbaarheid van iedereen, voorkomen we nieuwe vormen van ongelijkheid in crisistijd en zorgen we dat niemand wordt achtergelaten wanneer het erop aankomt.</text:p>
      <text:p text:style-name="ifm_p_mt.3.76mm_indent.0.13in_ifm">Indiener stelt voor om hiervoor 15 miljoen euro vrij te maken, evenredig verspreid over de jaren 2026 tot en met 2028. Dekking wordt gevonden in beleidsartikel 36 van de begroting van het Ministerie van Justitie en Veiligheid, op welk artikel vanaf 2027 tot 2030 ca. 70 miljoen euro per jaar is gereserveerd voor het versterken van de maatschappelijke weerbaarheid tegen militaire en hybride dreigingen. Specifiek beoogt indiener van die middelen voor de jaren 2027, 2028 en 2029 telkens 5 miljoen euro als dekking te gebruiken.</text:p>
      <text:p text:style-name="ifm_p_mt.3.76mm_indent.0.13in_ifm">Indiener is van mening dat het aanwenden van deze middelen rechtstreeks bijdraagt aan de doelstelling om de maatschappelijke paraatheid te versterken en de kwetsbaarheid in crisissituaties te verkleinen. Daarom wordt voorgesteld om een deel van de ruim 70 miljoen euro per jaar die vanaf 2027 is gereserveerd om de zelf- en samenredzaamheid van burgers te vergroten, te alloceren voor het verstrekken van basisnoodpakketten aan kwetsbare huishoudens.</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8<text:tab/><text:page-number text:select-page="current"/></text:p>
      </style:footer>
    </style:master-page>
    <style:master-page xmlns:sdu-fn="http://schema.sdu.nl/2011/07/functions" style:name="Landscape" style:page-layout-name="landscape-margin-text">
      <style:footer>
        <text:p text:style-name="footer">Tweede Kamer, vergaderjaar 2025-2026, 36 800 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Dassen over aanvullende middelen voor noodpakketten</dc:title>
    <meta:user-defined meta:name="OVERHEIDop.ParlID/DC.identifier">kst-36800-VI-28</meta:user-defined>
    <meta:user-defined meta:name="OVERHEIDop.ondernummer">28</meta:user-defined>
    <meta:user-defined meta:name="DCTERMS.W3CDTF/DCTERMS.available">2026-01-13</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Dassen over aanvullende middelen voor noodpakketten</meta:user-defined>
    <meta:user-defined meta:name="OVERHEIDop.indiener">L.A.J.M. Dass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ten van het Ministerie van Justitie en Veiligheid (VI) voor het jaar 2026; Amendement; Amendement van het lid Dassen over aanvullende middelen voor noodpak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