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1
      <text:tab/>BRIEF VAN DE MINISTER EN STAATSSECRETARIS VAN JUSTITIE EN VEILIGHEID</text:h>
      <text:p text:style-name="ifm_p_mt.3.76mm_ifm">Aan de Voorzitter van de Tweede Kamer der Staten-Generaal</text:p>
      <text:p text:style-name="ifm_p_mt.3.76mm_ifm">Den Haag, 2 december 2025</text:p>
      <text:p text:style-name="ifm_p_mt.3.76mm_ifm">Hierbij ontvangt u het interim-auditrapport 2025 van het Ministerie van Justitie en Veiligheid (VI) van de Auditdienst Rijk (ADR), inclusief de managementreactie van het Ministerie van Justitie en Veiligheid (JenV). U ontvangt beide documenten conform de toezegging in 2023 om de (interim-)auditrapporten van de ADR te delen met de Tweede Kamer en vaste Kamercommissies.</text:p>
      <text:p text:style-name="ifm_p_mt.3.76mm_ifm">In dit interim-auditrapport rapporteert de ADR over het tussentijds beeld van de bevindingen op het financieel beheer in 2025. Daarnaast heeft de ADR een aantal ontwikkelingen en mogelijke risico’s gesignaleerd die aandacht vragen.</text:p>
      <text:p text:style-name="ifm_p_mt.3.76mm_ifm">Het interim-auditrapport 2025 is op 8 oktober in het Audit Committee van JenV besproken, vervolgens heeft het departement in afstemming met de betrokken organisatieonderdelen en directies een managementreactie opgesteld. Deze reactie is gedeeld met de ADR en tezamen met het interim-auditrapport 2025 gepubliceerd.</text:p>
      <text:p text:style-name="ifm_p_mt.3.76mm_ifm">De bevindingen, ontwikkelingen, risico’s en adviezen uit het interim-auditrapport 2025 worden herkend. JenV en de organisatieonderdelen spannen zich in om de verbeteringen voort te zetten en acties te ondernemen.</text:p>
      <text:p text:style-name="ifm_p_mt.5.08mm_ifm">De Minister van Justitie en Veiligheid,<text:line-break/>F. van<text:s/>Oosten</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1<text:tab/><text:page-number text:select-page="current"/></text:p>
      </style:footer>
    </style:master-page>
    <style:master-page xmlns:sdu-fn="http://schema.sdu.nl/2011/07/functions" style:name="Landscape" style:page-layout-name="landscape-margin-text">
      <style:footer>
        <text:p text:style-name="footer">Tweede Kamer, vergaderjaar 2025-2026, 36 80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Interim-auditrapport 2025 Ministerie van Justitie en Veiligheid (VI) Auditdienst Rijk</dc:title>
    <meta:user-defined meta:name="OVERHEIDop.ParlID/DC.identifier">kst-36800-VI-21</meta:user-defined>
    <meta:user-defined meta:name="OVERHEIDop.ondernummer">21</meta:user-defined>
    <meta:user-defined meta:name="DCTERMS.W3CDTF/DCTERMS.available">2025-12-04</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Interim-auditrapport 2025 Ministerie van Justitie en Veiligheid (VI) Auditdienst Rijk</meta:user-defined>
    <meta:user-defined meta:name="OVERHEIDop.indiener">A.C.L. Rutte</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Vaststelling van de begrotingsstaten van het Ministerie van Justitie en Veiligheid (VI) voor het jaar 2026; Brief regering; Interim-auditrapport 2025 Ministerie van Justitie en Veiligheid (VI)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