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9<text:tab/>BRIEF VAN DE STAATSSECRETARIS VAN JUSTITIE EN VEILIGHEID</text:h>
      <text:p text:style-name="ifm_p_mt.3.76mm_ifm">Aan de Voorzitter van de Tweede Kamer der Staten-Generaal</text:p>
      <text:p text:style-name="ifm_p_mt.3.76mm_ifm">Den Haag, 28 november 2025</text:p>
      <text:p text:style-name="ifm_p_mt.3.76mm_ifm">Met deze brief bied ik uw Kamer een onderzoek aan van het Wetenschappelijk Onderzoek- en Datacentrum (WODC). Het onderzoek luidt: «Resterende recidiverisico’s na specifieke delicten. Een eerste verkenning voor empirische onderbouwde VOG-terugkijktermijnen». Zoals aangegeven in de Kamerbrief van mijn ambtsvoorganger van 24 juni 2025 met ontwikkelingen omtrent de Verklaring Omtrent het Gedrag (VOG), benut ik dit onderzoek bij het opstellen van een risicomethodiek voor een meer uniforme en op risiconiveau toegespitste toepassing van de VOG.<text:note text:id="ID-1225714-d40e68" text:note-class="footnote"><text:note-citation text:label="1 ">1</text:note-citation><text:note-body><text:p text:style-name="ifm_p_font.normal_size.6.93pt_mt..5mm_indent.-0.1161in_mleft.0.1161in_ifm">Kamerstuk 36 600 VI, nr. 160.</text:p></text:note-body></text:note></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9<text:tab/><text:page-number text:select-page="current"/></text:p>
      </style:footer>
    </style:master-page>
    <style:master-page xmlns:sdu-fn="http://schema.sdu.nl/2011/07/functions" style:name="Landscape" style:page-layout-name="landscape-margin-text">
      <style:footer>
        <text:p text:style-name="footer">Tweede Kamer, vergaderjaar 2025-2026, 36 8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WODC-onderzoek 'Resterende recidiverisico’s na specifieke delicten'</dc:title>
    <meta:user-defined meta:name="OVERHEIDop.ParlID/DC.identifier">kst-36800-VI-19</meta:user-defined>
    <meta:user-defined meta:name="OVERHEIDop.ondernummer">19</meta:user-defined>
    <meta:user-defined meta:name="DCTERMS.W3CDTF/DCTERMS.available">2025-12-02</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WODC-onderzoek 'Resterende recidiverisico’s na specifieke delicten'</meta:user-defined>
    <meta:user-defined meta:name="OVERHEIDop.indiener">A.C.L. Rutt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Vaststelling van de begrotingsstaten van het Ministerie van Justitie en Veiligheid (VI) voor het jaar 2026; Brief regering; WODC-onderzoek 'Resterende recidiverisico’s na specifieke 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