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VI-13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text:tab/>Vaststelling van de begrotingsstaten van het Ministerie van Justitie en Veiligheid (VI) voor het jaar 2026</text:h>
      <text:h text:style-name="ifm_p_font.bold_size.9.06pt_mt.18.8mm_indent.-58.5mm_ifm" text:outline-level="1">Nr. 131
      <text:tab/>AMENDEMENT VAN HET LID CEDER</text:h>
      <text:p text:style-name="ifm_p_ifm">Ontvangen 2 maart 2026</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3 Veiligheid en criminaliteitsbestrijding</text:span> worden het verplichtingenbedrag en het uitgavenbedrag <text:span text:style-name="ifm_span_font.bold_ifm">verlaagd</text:span> met<text:span text:style-name="ifm_span_font.bold_ifm"> € 350</text:span> (x € 1.000).</text:p>
      <text:p text:style-name="ifm_p_mt.3.76mm_indent.no_ifm">II</text:p>
      <text:p text:style-name="ifm_p_mt.3.76mm_indent.0.13in_ifm">In <text:span text:style-name="ifm_span_font.bold_ifm">artikel 33 Veiligheid en criminaliteitsbestrijding</text:span> worden het verplichtingenbedrag en het uitgavenbedrag <text:span text:style-name="ifm_span_font.bold_ifm">verhoogd</text:span> met <text:span text:style-name="ifm_span_font.bold_ifm">€ 350</text:span> (x € 1.000).</text:p>
      <text:h text:style-name="ifm_p_font.bold_mt.5.08mm_page.keep-with-next_ifm" text:outline-level="2">Toelichting</text:h>
      <text:p text:style-name="ifm_p_mt.4.23mm_indent.0.13in_ifm">Dit amendement maakt € 350.000 vrij voor het Online Outreach Programma van Spine. Middels dit programma werden (potentiële) slachtoffers van seksuele uitbuiting en/of misbruik bereikt. Na 31 oktober 2025 is de financiering voor dit programma gestopt. Middels de middelen die dit amendement vrijmaakt kan het programma worden voortgezet.</text:p>
      <text:p text:style-name="ifm_p_mt.3.76mm_indent.0.13in_ifm">Het Online Outreach Programma is erop gericht om via een proactieve werkwijze (mogelijke) slachtoffers van seksuele uitbuiting online te bereiken. Volgens indiener is dit van groot belang. Het aantal registraties van slachtoffers van mensenhandel in Nederland neemt namelijk af. In 2023 waren er bijvoorbeeld 868 geregistreerde slachtoffers, terwijl er wordt geschat dat er jaarlijks ongeveer 5000 slachtoffers van mensenhandel in Nederland zijn. Steeds meer mensenhandel lijkt dus onder de radar plaats te vinden, waarbij het zicht op slachtoffers afneemt. Mede om die reden meent indiener dat dit programma onmisbaar werk doet om slachtoffers van mensenhandel toch proberen te bereiken.<text:note text:id="ID-1237789-d41e143" text:note-class="footnote"><text:note-citation text:label="1 ">1</text:note-citation><text:note-body><text:p text:style-name="ifm_p_font.normal_size.6.93pt_mt..5mm_indent.-0.1161in_mleft.0.1161in_ifm">https://www.spine.ngo/wp-content/uploads/2024/12/2024DEC_Rapport-Online-Outreach-Programma-resultaten_DEF.pdf</text:p></text:note-body></text:note></text:p>
      <text:p text:style-name="ifm_p_mt.3.76mm_indent.0.13in_ifm">Op basis van de nu bekende resultaten concludeert indiener dat het programma effectief is. Zo werd er op 15% van de uitgestuurde berichten persoonlijk gereageerd, waarvan in de meeste gevallen positief. In bijna driekwart van de gevallen dat er werd gereageerd, ontstond vervolgens een inhoudelijk gesprek, zo is te lezen in een rapport over de bevindingen voor de periode van maart 2022 tot maart 2023.<text:note text:id="ID-1237789-d41e155" text:note-class="footnote"><text:note-citation text:label="2 ">2</text:note-citation><text:note-body><text:p text:style-name="ifm_p_font.normal_size.6.93pt_mt..5mm_indent.-0.1161in_mleft.0.1161in_ifm">https://www.spine.ngo/wp-content/uploads/2024/12/2024DEC_Rapport-Online-Outreach-Programma-resultaten_DEF.pdf</text:p></text:note-body></text:note> Indiener is benieuwd naar de eindrapportage die in de eerste helft van 2026 met de Kamer zal worden gedeeld, maar ziet dat het noodzakelijk is om nu alvast geld vrij te maken voor een vervolg van het programma, gezien het feit dat het programma reeds is beëindigd.</text:p>
      <text:p text:style-name="ifm_p_mt.3.76mm_indent.0.13in_ifm">Gezien de noodzaak van het proactief bereiken van potentiële slachtoffers van seksuele uitbuiting en de effectiviteit van het Online Outreach Programma, beoogt indiener geld vrij te maken voor het voortzetten van dit programma. Dekking wordt gevonden in de verwachte onderuitputting op het ondermijningsbudget. Bij dit budget is het in de afgelopen jaren (2023, 2024 en 2025) structureel voor minimaal 10 procent niet tot besteding gekomen of wordt dat verwacht. Dit leidde tot onderuitputting van respectievelijk 95,0 miljoen euro, 98,8 miljoen euro en (verwacht) 86,5 miljoen euro. Het Ministerie van Financiën schrijft dan ook in de Ombuigingenlijst 2025 dat «een besparing [kan] worden gerealiseerd van 20 miljoen euro structureel».<text:note text:id="ID-1237789-d41e168" text:note-class="footnote"><text:note-citation text:label="3 ">3</text:note-citation><text:note-body><text:p text:style-name="ifm_p_font.normal_size.6.93pt_mt..5mm_indent.-0.1161in_mleft.0.1161in_ifm">https://open.overheid.nl/documenten/0e0467bc-6ff8-4da5-8a04-5271440acbee/file.</text:p></text:note-body></text:note> Dit laatste beoogt indiener niet. Hij vindt de aanpak van ondermijning van groot belang. Evenwel denkt hij dat een beperkte inzet van de verwachte onderuitputting in 2026 inpasbaar is.</text:p>
      <text:p text:style-name="ifm_p_mt.5.08mm_ifm"><text:line-break/>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 nr. 131<text:tab/><text:page-number text:select-page="current"/></text:p>
      </style:footer>
    </style:master-page>
    <style:master-page xmlns:sdu-fn="http://schema.sdu.nl/2011/07/functions" style:name="Landscape" style:page-layout-name="landscape-margin-text">
      <style:footer>
        <text:p text:style-name="footer">Tweede Kamer, vergaderjaar 2025-2026, 36 800 VI, nr. 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6; Amendement; Amendement van het lid Ceder over middelen voor het Online Outreach Programma</dc:title>
    <meta:user-defined meta:name="OVERHEIDop.ParlID/DC.identifier">kst-36800-VI-131</meta:user-defined>
    <meta:user-defined meta:name="OVERHEIDop.ondernummer">131</meta:user-defined>
    <meta:user-defined meta:name="DCTERMS.W3CDTF/DCTERMS.available">2026-03-04</meta:user-defined>
    <meta:user-defined meta:name="OVERHEIDop.KamerstukTypen/DC.type">Amendement</meta:user-defined>
    <meta:user-defined meta:name="OVERHEIDop.dossiernummer">36800-VI</meta:user-defined>
    <meta:user-defined meta:name="OVERHEIDop.configuratie">https://repository.officiele-overheidspublicaties.nl/MasterConfiguraties/MC-OEP-Kamerstuk-Web/1.10/xml/MC-OEP-Kamerstuk-Web.xml</meta:user-defined>
    <meta:user-defined meta:name="OVERHEIDop.documenttitel">Amendement van het lid Ceder over middelen voor het Online Outreach Programma</meta:user-defined>
    <meta:user-defined meta:name="OVERHEIDop.indiener">D.G.M. Ceder</meta:user-defined>
    <meta:user-defined meta:name="OVERHEIDop.dossiertitel">Vaststelling van de begrotingsstaten van het Ministerie van Justitie en Veiligheid (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2</meta:user-defined>
    <meta:user-defined meta:name="DC.title">Vaststelling van de begrotingsstaten van het Ministerie van Justitie en Veiligheid (VI) voor het jaar 2026; Amendement; Amendement van het lid Ceder over middelen voor het Online Outreach Programm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