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0
      <text:tab/>GEWIJZIGDE MOTIE VAN HET LID TEUNISSEN TER VERVANGING VAN DIE GEDRUKT ONDER NR. 114</text:h>
      <text:p text:style-name="ifm_p_ifm">Voorgesteld 4 februari 2026</text:p>
      <text:p text:style-name="ifm_p_mt.3.76mm_ifm">De Kamer,</text:p>
      <text:p text:style-name="ifm_p_mt.3.76mm_ifm">gehoord de beraadslaging,</text:p>
      <text:p text:style-name="ifm_p_mt.3.76mm_ifm">constaterende dat het recht om te demonstreren een fundamenteel onderdeel is van de democratische rechtsstaat en dat de mogelijkheid om anoniem te demonstreren essentieel is voor de veiligheid van kwetsbare groepen, waaronder diaspora’s die demonstreren tegen repressieve regimes en daarbij veiligheidsrisico’s lopen;</text:p>
      <text:p text:style-name="ifm_p_mt.3.76mm_ifm">verzoekt de regering het recht op anonieme deelname aan demonstraties actief te waarbor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0<text:tab/><text:page-number text:select-page="current"/></text:p>
      </style:footer>
    </style:master-page>
    <style:master-page xmlns:sdu-fn="http://schema.sdu.nl/2011/07/functions" style:name="Landscape" style:page-layout-name="landscape-margin-text">
      <style:footer>
        <text:p text:style-name="footer">Tweede Kamer, vergaderjaar 2025-2026, 36 80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gewijzigd/nader); Gewijzigde motie van het lid Teunissen over het recht op anonieme deelname aan demonstraties waarborgen (t.v.v. 36800-VI-114)</dc:title>
    <meta:user-defined meta:name="OVERHEIDop.ParlID/DC.identifier">kst-36800-VI-130</meta:user-defined>
    <meta:user-defined meta:name="OVERHEIDop.ondernummer">130</meta:user-defined>
    <meta:user-defined meta:name="DCTERMS.W3CDTF/DCTERMS.available">2026-02-05</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e motie van het lid Teunissen over het recht op anonieme deelname aan demonstraties waarborgen (t.v.v. 36800-VI-114)</meta:user-defined>
    <meta:user-defined meta:name="OVERHEIDop.indiener">C. Teuniss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Justitie en Veiligheid (VI) voor het jaar 2026; Motie (gewijzigd/nader); Gewijzigde motie van het lid Teunissen over het recht op anonieme deelname aan demonstraties waarborgen (t.v.v. 36800-VI-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