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1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28
      <text:tab/>AMENDEMENT VAN HET LID COENRADIE C.S. TER VERVANGING VAN DAT GEDRUKT ONDER NR. 76<text:note text:id="ID-1234841-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9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4 Straffen en beschermen</text:span> worden het verplichtingenbedrag en het uitgavenbedrag <text:span text:style-name="ifm_span_font.bold_ifm">verhoogd</text:span> met <text:span text:style-name="ifm_span_font.bold_ifm">€ 10.00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Een straf heeft alleen betekenis als die ook daadwerkelijk wordt uitgevoerd. Voor slachtoffers, voor de samenleving en voor het vertrouwen in de rechtsstaat is het essentieel dat iemand die door de rechter is veroordeeld, zijn of haar straf ook op tijd ondergaat. Als dat niet lukt, raakt dat aan het gevoel van rechtvaardigheid en aan de geloofwaardigheid van het hele strafrecht.</text:p>
      <text:p text:style-name="ifm_p_mt.3.76mm_indent.0.13in_ifm">In de praktijk staat het gevangeniswezen al geruime tijd onder grote druk. De cellen zitten vol en er is weinig ruimte om schommelingen in instroom op te vangen. Tegelijkertijd is het soms moeilijk om voldoende personeel te vinden en vast te houden. Dat betekent dat bestaande capaciteit niet altijd volledig kan worden benut en dat de werkdruk voor medewerkers toeneemt. Het gevolg is dat er steeds vaker naar tijdelijke noodoplossingen moet worden gegrepen, terwijl structurele oplossingen uitblijven. Wanneer veroordeelden hun straf niet direct of geheel kunnen uitzitten of plaatsingen moeten worden uitgesteld, verliest een straf aan kracht. Dat is moeilijk uit te leggen aan slachtoffers en draagt niet bij aan de veiligheid in de samenleving. Een gevangenisstraf die pas veel later wordt uitgevoerd, voelt minder als een duidelijke consequentie en ondermijnt het vertrouwen dat mensen hebben in een rechtvaardig, consequent en betrouwbaar rechtssysteem.</text:p>
      <text:p text:style-name="ifm_p_mt.3.76mm_indent.0.13in_ifm">Indieners willen daarom extra capaciteit bij de DJI creëren. Indieners stellen, vanwege de acute situatie waarin ons gevangeniswezen zich bevindt, voor om 10 miljoen euro vrij te maken in 2026 via artikel 92 (Nog onverdeeld). Vanaf 2027 stellen indieners voor structureel € 50 miljoen per jaar toe te voegen voor extra DJI-capaciteit. Als dekking voor deze structurele uitgaven stellen indieners voor de griffierechten bij grote vorderingen te verhogen om zodoende structureel 35 miljoen euro vrij te spelen en daarnaast door het vrijmaken van 15 miljoen euro uit artikel 92 (Nog onverdeeld).</text:p>
      <text:p text:style-name="ifm_p_mt.5.08mm_ifm"><text:line-break/>Coenradie<text:line-break/><text:line-break/>Eerdmans<text:line-break/><text:line-break/>Schilder<text:line-break/><text:line-break/>Bikker<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28<text:tab/><text:page-number text:select-page="current"/></text:p>
      </style:footer>
    </style:master-page>
    <style:master-page xmlns:sdu-fn="http://schema.sdu.nl/2011/07/functions" style:name="Landscape" style:page-layout-name="landscape-margin-text">
      <style:footer>
        <text:p text:style-name="footer">Tweede Kamer, vergaderjaar 2025-2026, 36 800 V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gewijzigd/nader/vervangend); Amendement van het lid Coenradie c.s. ter vervanging van nr. 76 over middelen voor extra DJI-capaciteit</dc:title>
    <meta:user-defined meta:name="OVERHEIDop.ParlID/DC.identifier">kst-36800-VI-128</meta:user-defined>
    <meta:user-defined meta:name="OVERHEIDop.ondernummer">128</meta:user-defined>
    <meta:user-defined meta:name="DCTERMS.W3CDTF/DCTERMS.available">2026-02-0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Coenradie c.s. ter vervanging van nr. 76 over middelen voor extra DJI-capaciteit</meta:user-defined>
    <meta:user-defined meta:name="OVERHEIDop.indiener">D.J.H. (Diederik) van Dijk</meta:user-defined>
    <meta:user-defined meta:name="OVERHEIDop.indiener">M.H. Bikker</meta:user-defined>
    <meta:user-defined meta:name="OVERHEIDop.indiener">J.M.M. Schilder</meta:user-defined>
    <meta:user-defined meta:name="OVERHEIDop.indiener">B.J. Eerdmans</meta:user-defined>
    <meta:user-defined meta:name="OVERHEIDop.indiener">I. Coenradie</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Amendement (gewijzigd/nader/vervangend); Amendement van het lid Coenradie c.s. ter vervanging van nr. 76 over middelen voor extra DJI-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