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26
      <text:tab/>MOTIE VAN DE LEDEN SCHILDER EN COENRADIE</text:h>
      <text:p text:style-name="ifm_p_ifm">Voorgesteld 29 januari 2026</text:p>
      <text:p text:style-name="ifm_p_mt.3.76mm_ifm">De Kamer,</text:p>
      <text:p text:style-name="ifm_p_mt.3.76mm_ifm">gehoord de beraadslaging,</text:p>
      <text:p text:style-name="ifm_p_mt.3.76mm_ifm">constaterende dat bij zware geweldsmisdrijven en andere ernstige misdrijven, waaronder zware mishandeling, straatroof, overvallen en verkrachting, opgelegde straffen structureel ver onder de wettelijke maxima blijven;</text:p>
      <text:p text:style-name="ifm_p_mt.3.76mm_ifm">overwegende dat de huidige strafvorderingsrichtlijnen van het Openbaar Ministerie bij deze delicten onvoldoende recht doen aan de ernst van het misdrijf en het maatschappelijke rechtsgevoel;</text:p>
      <text:p text:style-name="ifm_p_mt.3.76mm_ifm">verzoekt de regering om in overleg met het Openbaar Ministerie te bezien of de strafvorderingsrichtlijnen voor deze categorieën misdrijven substantieel kunnen worden verhoogd, en de Kamer hierover binnen drie maanden te informeren,</text:p>
      <text:p text:style-name="ifm_p_mt.3.76mm_ifm">en gaat over tot de orde van de dag.</text:p>
      <text:p text:style-name="ifm_p_mt.3.76mm_ifm">Schild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26<text:tab/><text:page-number text:select-page="current"/></text:p>
      </style:footer>
    </style:master-page>
    <style:master-page xmlns:sdu-fn="http://schema.sdu.nl/2011/07/functions" style:name="Landscape" style:page-layout-name="landscape-margin-text">
      <style:footer>
        <text:p text:style-name="footer">Tweede Kamer, vergaderjaar 2025-2026, 36 800 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de leden Schilder en Coenradie over de strafvorderingsrichtlijnen voor zware geweldsmisdrijven en andere ernstige misdrijven substantieel verhogen</dc:title>
    <meta:user-defined meta:name="OVERHEIDop.ParlID/DC.identifier">kst-36800-VI-126</meta:user-defined>
    <meta:user-defined meta:name="OVERHEIDop.ondernummer">126</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de leden Schilder en Coenradie over de strafvorderingsrichtlijnen voor zware geweldsmisdrijven en andere ernstige misdrijven substantieel verhogen</meta:user-defined>
    <meta:user-defined meta:name="OVERHEIDop.indiener">I. Coenradie</meta:user-defined>
    <meta:user-defined meta:name="OVERHEIDop.indiener">J.M.M. Schild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de leden Schilder en Coenradie over de strafvorderingsrichtlijnen voor zware geweldsmisdrijven en andere ernstige misdrijven substantieel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