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1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24
      <text:tab/>GEWIJZIGD AMENDEMENT VAN HET LID BIKKER C.S. TER VERVANGING VAN DAT GEDRUKT ONDER NR. 37</text:h>
      <text:p text:style-name="ifm_p_ifm">Ontvangen 29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artikel <text:span text:style-name="ifm_span_font.bold_ifm">92 Nog onverdeeld</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Bij de behandeling van de J&amp;V-begroting 2025 is met steun van D66, PVV, VVD, GL-PvdA, CDA, JA21, BBB, DENK, SGP, PvdD, SP en Volt de motie Ceder/Bikker (36 600-VI, nr. 103) aangenomen, waarin het kabinet werd verzocht in te zetten op een adequate financiering van het Platform ondermijning kleine zeehavens. Dit in het licht van de drugs- en ondermijningsproblematiek rond zeehavens, die door sterkere handhaving bij grote havens steeds meer verplaatst naar kleinere zeehavens. Inmiddels is een gericht plan van aanpak opgesteld door de verschillende gemeenten, inclusief een overkoepelende programmaorganisatie. Bij de uitvoering van de motie Ceder/Bikker heeft het ministerie weliswaar vier ton uitgetrokken, maar dit is niet de door de Kamer verzochte «adequate financiering» die nodig is om dit project te laten slagen. Zo is er nu bijvoorbeeld geen geld voor camera’s die in- en uitgaande schepen monitoren en de inzet van andere technische hulpmiddelen. Belangrijker, ook financiering voor specifieke acties in de zeehavens zelf – de inzet van een politieboot bijvoorbeeld – is nu niet beschikbaar. Bovendien zijn momenteel slechts zes gemeenten betrokken bij dit platform, terwijl idealiter in alle kleine zeehavens inzet plaatsvindt ter bestrijding van drugssmokkel en ondermijning.</text:p>
      <text:p text:style-name="ifm_p_mt.3.76mm_indent.0.13in_ifm">Indieners stellen daarom met dit amendement een miljoen euro beschikbaar zodat de aanpak van het platform gericht op de bestrijding van drugscriminaliteit en (drugs gerelateerde) ondermijning in kleine zeehavens adequaat gefinancierd van start kan gaan en kan worden uitgebreid naar alle kleine zeehavens.</text:p>
      <text:p text:style-name="ifm_p_mt.3.76mm_indent.0.13in_ifm">Dekking voor dit amendement wordt gevonden in artikel 92 (Nog onverdeeld). Indieners verzoeken de regering bij latere financiële besluitvormingsmomenten te bezien of deze financiering structureel kan worden gemaakt.</text:p>
      <text:p text:style-name="ifm_p_mt.5.08mm_ifm"><text:line-break/>Bikker<text:line-break/><text:line-break/>Coenradie<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24<text:tab/><text:page-number text:select-page="current"/></text:p>
      </style:footer>
    </style:master-page>
    <style:master-page xmlns:sdu-fn="http://schema.sdu.nl/2011/07/functions" style:name="Landscape" style:page-layout-name="landscape-margin-text">
      <style:footer>
        <text:p text:style-name="footer">Tweede Kamer, vergaderjaar 2025-2026, 36 800 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Gewijzigd amendement van het lid Bikker c.s. ter vervanging van nr. 37 over aanvullende middelen voor het Platform ondermijning kleine zeehavens</dc:title>
    <meta:user-defined meta:name="OVERHEIDop.ParlID/DC.identifier">kst-36800-VI-124</meta:user-defined>
    <meta:user-defined meta:name="OVERHEIDop.ondernummer">124</meta:user-defined>
    <meta:user-defined meta:name="DCTERMS.W3CDTF/DCTERMS.available">2026-02-0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Gewijzigd amendement van het lid Bikker c.s. ter vervanging van nr. 37 over aanvullende middelen voor het Platform ondermijning kleine zeehavens</meta:user-defined>
    <meta:user-defined meta:name="OVERHEIDop.indiener">D.J.H. (Diederik) van Dijk</meta:user-defined>
    <meta:user-defined meta:name="OVERHEIDop.indiener">I. Coenradie</meta:user-defined>
    <meta:user-defined meta:name="OVERHEIDop.indiener">M.H. Bikk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Amendement (gewijzigd/nader/vervangend); Gewijzigd amendement van het lid Bikker c.s. ter vervanging van nr. 37 over aanvullende middelen voor het Platform ondermijning kleine zee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