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2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23
      <text:tab/>MOTIE VAN DE LEDEN STRUIJS EN DOBBE 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zorgfraude een groot probleem vormt, waarbij aanzienlijke publieke middelen verloren gaan en de kwaliteit en toegankelijkheid van het zorgstelsel kan worden aangetast;</text:p>
      <text:p text:style-name="ifm_p_mt.3.76mm_ifm">constaterende dat zorgfraude op dit moment lastig tegen te gaan is en in de praktijk onvoldoende wordt voorkomen of bestraft;</text:p>
      <text:p text:style-name="ifm_p_ifm">constaterende dat er momenteel geen wettelijke definitie van zorgfraude bestaat;</text:p>
      <text:p text:style-name="ifm_p_mt.3.76mm_ifm">constaterende dat de Nederlandse Zorgautoriteit aangeeft dat zij door het ontbreken van deze wettelijke definitie niet kan vaststellen hoeveel signalen daadwerkelijk als fraude kunnen worden aangemerkt;</text:p>
      <text:p text:style-name="ifm_p_ifm">overwegende dat het ontbreken van een wettelijke definitie kan leiden tot onduidelijkheid bij toezicht, handhaving en opsporing van zorgfraude;</text:p>
      <text:p text:style-name="ifm_p_ifm">overwegende dat een duidelijke wettelijke definitie kan bijdragen aan een effectievere aanpak van zorgfraude;</text:p>
      <text:p text:style-name="ifm_p_mt.3.76mm_ifm">verzoekt de regering om in samenspraak met betrokken instanties te komen tot een expliciete wettelijke definitie van zorgfraude, deze definitie wettelijk te verankeren, en de Kamer hierover te informeren,</text:p>
      <text:p text:style-name="ifm_p_mt.3.76mm_ifm">en gaat over tot de orde van de dag.</text:p>
      <text:p text:style-name="ifm_p_mt.3.76mm_ifm">Struijs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de leden Struijs en Dobbe over een expliciete wettelijke definitie van zorgfraude</dc:title>
    <meta:user-defined meta:name="OVERHEIDop.ParlID/DC.identifier">kst-36800-VI-123</meta:user-defined>
    <meta:user-defined meta:name="OVERHEIDop.ondernummer">123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truijs en Dobbe over een expliciete wettelijke definitie van zorgfraude</meta:user-defined>
    <meta:user-defined meta:name="OVERHEIDop.indiener">S.E.M. Dobbe</meta:user-defined>
    <meta:user-defined meta:name="OVERHEIDop.indiener">J.A. Struijs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de leden Struijs en Dobbe over een expliciete wettelijke definitie van zorgfrau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