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22
      <text:tab/>MOTIE VAN HET LID STRUIJS C.S.</text:h>
      <text:p text:style-name="ifm_p_ifm">Voorgesteld 29 januari 2026</text:p>
      <text:p text:style-name="ifm_p_mt.3.76mm_ifm">De Kamer,</text:p>
      <text:p text:style-name="ifm_p_mt.3.76mm_ifm">gehoord de beraadslaging,</text:p>
      <text:p text:style-name="ifm_p_mt.3.76mm_ifm">constaterende dat in de beleidsagenda van de begroting van Justitie en Veiligheid expliciet aandacht wordt besteed aan femicide, huiselijk geweld en kindermishandeling, en aan de versterking van interventies en samenwerking in de keten;</text:p>
      <text:p text:style-name="ifm_p_mt.3.76mm_ifm">constaterende dat ouderenmishandeling een ernstige en vaak verborgen vorm van huiselijk geweld is, die zich kan uiten in fysieke, psychische en financiële mishandeling en verwaarlozing;</text:p>
      <text:p text:style-name="ifm_p_mt.3.76mm_ifm">overwegende dat ouderenmishandeling door schaamte, afhankelijkheidsrelaties en sociale isolatie veelal onder de radar blijft en dat er een hardnekkig taboe rust op het melden en bespreekbaar maken van dit probleem;</text:p>
      <text:p text:style-name="ifm_p_mt.3.76mm_ifm">overwegende dat door de toenemende vergrijzing en het langer zelfstandig thuis wonen van ouderen het risico op ouderenmishandeling toeneemt;</text:p>
      <text:p text:style-name="ifm_p_ifm">overwegende dat een effectieve aanpak van huiselijk geweld vraagt om expliciete beleidsmatige erkenning van alle kwetsbare groepen, waaronder ouderen;</text:p>
      <text:p text:style-name="ifm_p_mt.3.76mm_ifm">verzoekt de regering om ouderenmishandeling expliciet te benoemen en te verankeren binnen de beleidsprioriteiten en de aanpak van huiselijk geweld in de beleidsagenda van Justitie en Veiligheid,</text:p>
      <text:p text:style-name="ifm_p_mt.3.76mm_ifm">en gaat over tot de orde van de dag.</text:p>
      <text:p text:style-name="ifm_p_mt.3.76mm_ifm">Struijs</text:p>
      <text:p text:style-name="ifm_p_ifm">Mutluer</text:p>
      <text:p text:style-name="ifm_p_ifm">Coenradie</text:p>
      <text:p text:style-name="ifm_p_ifm">Bikker</text:p>
      <text:p text:style-name="ifm_p_ifm">Van der Werf</text:p>
      <text:p text:style-name="ifm_p_ifm">Michon-Derkzen</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22<text:tab/><text:page-number text:select-page="current"/></text:p>
      </style:footer>
    </style:master-page>
    <style:master-page xmlns:sdu-fn="http://schema.sdu.nl/2011/07/functions" style:name="Landscape" style:page-layout-name="landscape-margin-text">
      <style:footer>
        <text:p text:style-name="footer">Tweede Kamer, vergaderjaar 2025-2026, 36 800 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Struijs c.s. over ouderenmishandeling expliciet benoemen en verankeren in de beleidsprioriteiten van Justitie en Veiligheid</dc:title>
    <meta:user-defined meta:name="OVERHEIDop.ParlID/DC.identifier">kst-36800-VI-122</meta:user-defined>
    <meta:user-defined meta:name="OVERHEIDop.ondernummer">122</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Struijs c.s. over ouderenmishandeling expliciet benoemen en verankeren in de beleidsprioriteiten van Justitie en Veiligheid</meta:user-defined>
    <meta:user-defined meta:name="OVERHEIDop.indiener">S.E.M. Dobbe</meta:user-defined>
    <meta:user-defined meta:name="OVERHEIDop.indiener">I.J.M. Michon-Derkzen</meta:user-defined>
    <meta:user-defined meta:name="OVERHEIDop.indiener">J.J. van der Werf</meta:user-defined>
    <meta:user-defined meta:name="OVERHEIDop.indiener">M.H. Bikker</meta:user-defined>
    <meta:user-defined meta:name="OVERHEIDop.indiener">I. Coenradie</meta:user-defined>
    <meta:user-defined meta:name="OVERHEIDop.indiener">S. Mutluer</meta:user-defined>
    <meta:user-defined meta:name="OVERHEIDop.indiener">J.A. Struijs</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Struijs c.s. over ouderenmishandeling expliciet benoemen en verankeren in de beleidsprioriteiten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