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21
      <text:tab/>MOTIE VAN HET LID DOBBE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overwegende dat er weinig ruimte is voor maatwerk voor de penitentiaire inrichtingen om de bezoekuren aan te passen voor schoolgaande kinderen;</text:p>
      <text:p text:style-name="ifm_p_mt.3.76mm_ifm">overwegende dat als ouders worden gestraft, dit niet betekent dat kinderen ook gestraft moeten worden;</text:p>
      <text:p text:style-name="ifm_p_mt.3.76mm_ifm">verzoekt de regering ervoor te zorgen dat er meer maatwerk kan worden toegepast betreffende de bezoekuren in de p.i.'s, zodat schoolgaande kinderen hun ouders kunnen bezoek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Dobbe over meer maatwerk bij bezoekuren in de p.i.'s voor schoolgaande kinderen die hun ouders willen bezoeken</dc:title>
    <meta:user-defined meta:name="OVERHEIDop.ParlID/DC.identifier">kst-36800-VI-121</meta:user-defined>
    <meta:user-defined meta:name="OVERHEIDop.ondernummer">121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meer maatwerk bij bezoekuren in de p.i.'s voor schoolgaande kinderen die hun ouders willen bezoeken</meta:user-defined>
    <meta:user-defined meta:name="OVERHEIDop.indiener">S.E.M. Dobbe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Dobbe over meer maatwerk bij bezoekuren in de p.i.'s voor schoolgaande kinderen die hun ouders willen be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