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0
      <text:tab/>MOTIE VAN HET LID DOBBE</text:h>
      <text:p text:style-name="ifm_p_ifm">Voorgesteld 29 januari 2026</text:p>
      <text:p text:style-name="ifm_p_mt.3.76mm_ifm">De Kamer,</text:p>
      <text:p text:style-name="ifm_p_mt.3.76mm_ifm">gehoord de beraadslaging,</text:p>
      <text:p text:style-name="ifm_p_mt.3.76mm_ifm">overwegende dat het gevangenispersoneel momenteel aan het staken is omdat het personeel van de gevangenissen op de nullijn is gezet en ook de inflatiecorrectie niet wordt toegepast en zij er dus financieel zelfs op achteruitgaan;</text:p>
      <text:p text:style-name="ifm_p_mt.3.76mm_ifm">overwegende dat er al sprake is van een personeelstekort en capaciteitsproblemen en er al langer wordt gesproken van een code zwart voor het gevangenispersoneel;</text:p>
      <text:p text:style-name="ifm_p_mt.3.76mm_ifm">overwegende dat deze nullijn de situatie onhoudbaar maakt en desastreuze gevolgen zal hebben, zoals een nog verdere uitstroom van het gevangenispersoneel, als er niet snel wordt ingegrepen;</text:p>
      <text:p text:style-name="ifm_p_mt.3.76mm_ifm">verzoekt de regering om de voorgestelde nullijn voor rijksambtenaren van tafel te halen, zodat ook het gevangenispersoneel een fatsoenlijke loonsverhoging kan krijgen, en in gesprek te gaan met de belangenvertegenwoordigers van het gevangenispersoneel over verbeterde arbeidsomstandigheden om het vak aantrekkelijker te ma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0<text:tab/><text:page-number text:select-page="current"/></text:p>
      </style:footer>
    </style:master-page>
    <style:master-page xmlns:sdu-fn="http://schema.sdu.nl/2011/07/functions" style:name="Landscape" style:page-layout-name="landscape-margin-text">
      <style:footer>
        <text:p text:style-name="footer">Tweede Kamer, vergaderjaar 2025-2026, 36 800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Dobbe over de nullijn voor rijksambtenaren van tafel halen, zodat ook gevangenispersoneel een fatsoenlijke loonsverhoging kan krijgen</dc:title>
    <meta:user-defined meta:name="OVERHEIDop.ParlID/DC.identifier">kst-36800-VI-120</meta:user-defined>
    <meta:user-defined meta:name="OVERHEIDop.ondernummer">120</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Dobbe over de nullijn voor rijksambtenaren van tafel halen, zodat ook gevangenispersoneel een fatsoenlijke loonsverhoging kan krijgen</meta:user-defined>
    <meta:user-defined meta:name="OVERHEIDop.indiener">S.E.M. Dobb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Dobbe over de nullijn voor rijksambtenaren van tafel halen, zodat ook gevangenispersoneel een fatsoenlijke loonsverhoging kan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