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19
      <text:tab/>MOTIE VAN DE LEDEN DOBBE EN ABDI</text:h>
      <text:p text:style-name="ifm_p_ifm">Voorgesteld 29 januari 2026</text:p>
      <text:p text:style-name="ifm_p_mt.3.76mm_ifm">De Kamer,</text:p>
      <text:p text:style-name="ifm_p_mt.3.76mm_ifm">gehoord de beraadslaging,</text:p>
      <text:p text:style-name="ifm_p_mt.3.76mm_ifm">constaterende dat de commissie-Van der Meer II heeft vastgesteld dat de kantoortoeslag van € 14,82 noodzakelijk is om de sociale advocatuur voldoende betaalbaar te houden;</text:p>
      <text:p text:style-name="ifm_p_mt.3.76mm_ifm">overwegende dat een verhoogde kantoortoeslag bijdraagt aan de toekomstbestendigheid van de toegang tot het recht, omdat dit leidt tot het opleiden van meer sociale advocaten en het tegengaan van de vergrijzing en de uitstroom;</text:p>
      <text:p text:style-name="ifm_p_mt.3.76mm_ifm">verzoekt de regering in samenwerking met de Raad voor Rechtsbijstand en de NOvA nog voor de zomer met een plan te komen om de kantoortoeslag te bewerkstelligen met ingang van 2027,</text:p>
      <text:p text:style-name="ifm_p_mt.3.76mm_ifm">en gaat over tot de orde van de dag.</text:p>
      <text:p text:style-name="ifm_p_mt.3.76mm_ifm">Dobbe</text:p>
      <text:p text:style-name="ifm_p_ifm">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19<text:tab/><text:page-number text:select-page="current"/></text:p>
      </style:footer>
    </style:master-page>
    <style:master-page xmlns:sdu-fn="http://schema.sdu.nl/2011/07/functions" style:name="Landscape" style:page-layout-name="landscape-margin-text">
      <style:footer>
        <text:p text:style-name="footer">Tweede Kamer, vergaderjaar 2025-2026, 36 800 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de leden Dobbe en Abdi over het bewerkstelligen van de kantoortoeslag voor de sociale advocatuur per 2027</dc:title>
    <meta:user-defined meta:name="OVERHEIDop.ParlID/DC.identifier">kst-36800-VI-119</meta:user-defined>
    <meta:user-defined meta:name="OVERHEIDop.ondernummer">119</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de leden Dobbe en Abdi over het bewerkstelligen van de kantoortoeslag voor de sociale advocatuur per 2027</meta:user-defined>
    <meta:user-defined meta:name="OVERHEIDop.indiener">F. Abdi</meta:user-defined>
    <meta:user-defined meta:name="OVERHEIDop.indiener">S.E.M. Dobb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de leden Dobbe en Abdi over het bewerkstelligen van de kantoortoeslag voor de sociale advocatuur per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