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8
      <text:tab/>MOTIE VAN HET LID DOBBE C.S.</text:h>
      <text:p text:style-name="ifm_p_ifm">Voorgesteld 29 januari 2026</text:p>
      <text:p text:style-name="ifm_p_mt.3.76mm_ifm">De Kamer,</text:p>
      <text:p text:style-name="ifm_p_mt.3.76mm_ifm">gehoord de beraadslaging,</text:p>
      <text:p text:style-name="ifm_p_mt.3.76mm_ifm">overwegende dat er een aantal vrouwenrechtswinkels zijn die met veel succes werken als een laagdrempelige plek waar vrouwen juridische hulp en advies kunnen krijgen;</text:p>
      <text:p text:style-name="ifm_p_mt.3.76mm_ifm">overwegende dat de vrouwenrechtswinkels van grote toegevoegde waarde zijn voor de toegang tot het recht voor vrouwen en dit hard nodig is, omdat vrouwen vaker in specifieke kwetsbare situaties zitten of specifieke hulpvragen hebben;</text:p>
      <text:p text:style-name="ifm_p_mt.3.76mm_ifm">overwegende dat de financiering voor de vrouwenrechtswinkels niet structureel geborgd is in het beleid betreffende de bevordering van de toegang tot het recht;</text:p>
      <text:p text:style-name="ifm_p_mt.3.76mm_ifm">verzoekt de regering om de vrouwenrechtswinkels een vaste en structurele plek te geven in het beleid omtrent de toegang tot het recht,</text:p>
      <text:p text:style-name="ifm_p_mt.3.76mm_ifm">en gaat over tot de orde van de dag.</text:p>
      <text:p text:style-name="ifm_p_mt.3.76mm_ifm">Dobbe</text:p>
      <text:p text:style-name="ifm_p_ifm">Teunissen</text:p>
      <text:p text:style-name="ifm_p_ifm">Abdi</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8<text:tab/><text:page-number text:select-page="current"/></text:p>
      </style:footer>
    </style:master-page>
    <style:master-page xmlns:sdu-fn="http://schema.sdu.nl/2011/07/functions" style:name="Landscape" style:page-layout-name="landscape-margin-text">
      <style:footer>
        <text:p text:style-name="footer">Tweede Kamer, vergaderjaar 2025-2026, 36 800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Dobbe c.s. over vrouwenrechtswinkels structureel borgen in het beleid omtrent de toegang tot het recht</dc:title>
    <meta:user-defined meta:name="OVERHEIDop.ParlID/DC.identifier">kst-36800-VI-118</meta:user-defined>
    <meta:user-defined meta:name="OVERHEIDop.ondernummer">118</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Dobbe c.s. over vrouwenrechtswinkels structureel borgen in het beleid omtrent de toegang tot het recht</meta:user-defined>
    <meta:user-defined meta:name="OVERHEIDop.indiener">I. Coenradie</meta:user-defined>
    <meta:user-defined meta:name="OVERHEIDop.indiener">F. Abdi</meta:user-defined>
    <meta:user-defined meta:name="OVERHEIDop.indiener">C. Teunissen</meta:user-defined>
    <meta:user-defined meta:name="OVERHEIDop.indiener">S.E.M. Dobb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Dobbe c.s. over vrouwenrechtswinkels structureel borgen in het beleid omtrent de toegang tot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