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7
      <text:tab/>MOTIE VAN DE LEDEN BIKKER EN TIJS VAN DEN BRINK</text:h>
      <text:p text:style-name="ifm_p_ifm">Voorgesteld 29 januari 2026</text:p>
      <text:p text:style-name="ifm_p_mt.3.76mm_ifm">De Kamer,</text:p>
      <text:p text:style-name="ifm_p_mt.3.76mm_ifm">gehoord de beraadslaging,</text:p>
      <text:p text:style-name="ifm_p_mt.3.76mm_ifm">overwegende dat de overheid preventiebeleid voert tegen e-sigaretten, oftewel vapes, en andere vormen van roken dan wel rookverslaving;</text:p>
      <text:p text:style-name="ifm_p_mt.3.76mm_ifm">constaterende dat bij het roken van hasj en wiet ongeveer vier tot vijf keer meer teer vrijkomt dan bij een sigaret, en dat dit dus schadelijker is voor de longen en kankerverwekkender is;</text:p>
      <text:p text:style-name="ifm_p_mt.3.76mm_ifm">verzoekt de regering bij haar preventiebeleid om roken tegen te gaan ook de schadelijke gevolgen van cannabis te betrekken,</text:p>
      <text:p text:style-name="ifm_p_mt.3.76mm_ifm">en gaat over tot de orde van de dag.</text:p>
      <text:p text:style-name="ifm_p_mt.3.76mm_ifm">Bikker</text:p>
      <text:p text:style-name="ifm_p_ifm">Tijs 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7<text:tab/><text:page-number text:select-page="current"/></text:p>
      </style:footer>
    </style:master-page>
    <style:master-page xmlns:sdu-fn="http://schema.sdu.nl/2011/07/functions" style:name="Landscape" style:page-layout-name="landscape-margin-text">
      <style:footer>
        <text:p text:style-name="footer">Tweede Kamer, vergaderjaar 2025-2026, 36 80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Bikker en Tijs van den Brink over de schadelijke gevolgen van cannabis betrekken bij het preventiebeleid tegen roken</dc:title>
    <meta:user-defined meta:name="OVERHEIDop.ParlID/DC.identifier">kst-36800-VI-117</meta:user-defined>
    <meta:user-defined meta:name="OVERHEIDop.ondernummer">117</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Bikker en Tijs van den Brink over de schadelijke gevolgen van cannabis betrekken bij het preventiebeleid tegen roken</meta:user-defined>
    <meta:user-defined meta:name="OVERHEIDop.indiener">T.A. (Tijs) van den Brink</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de leden Bikker en Tijs van den Brink over de schadelijke gevolgen van cannabis betrekken bij het preventiebeleid tegen 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