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16
      <text:tab/>MOTIE VAN HET LID BIKKER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gebruik van illegale drugs bijdraagt aan criminele ondermijning;</text:p>
      <text:p text:style-name="ifm_p_mt.3.76mm_ifm">overwegende dat de overheid naar aanleiding van de motie-Bikker c.s. (36 159, nr. 24) een publiekscampagne is gestart die drugsgebruikers confronteert met de gevolgen van drugsgebruik voor de samenleving;</text:p>
      <text:p text:style-name="ifm_p_mt.3.76mm_ifm">verzoekt de regering de campagne over de gevolgen van drugsgebruik voor criminaliteit en de samenleving voort te zetten, en gemeenten hier ook actief bij te betrekken,</text:p>
      <text:p text:style-name="ifm_p_mt.3.76mm_ifm">en gaat over tot de orde van de dag.</text:p>
      <text:p text:style-name="ifm_p_mt.3.76mm_ifm">Bikker</text:p>
      <text:p text:style-name="ifm_p_ifm">Michon-Derkz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Bikker c.s. over de campagne over de gevolgen van drugsgebruik voor criminaliteit en de samenleving voortzetten</dc:title>
    <meta:user-defined meta:name="OVERHEIDop.ParlID/DC.identifier">kst-36800-VI-116</meta:user-defined>
    <meta:user-defined meta:name="OVERHEIDop.ondernummer">116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de campagne over de gevolgen van drugsgebruik voor criminaliteit en de samenleving voortzetten</meta:user-defined>
    <meta:user-defined meta:name="OVERHEIDop.indiener">D.J.H. (Diederik) van Dijk</meta:user-defined>
    <meta:user-defined meta:name="OVERHEIDop.indiener">I.J.M. Michon-Derkzen</meta:user-defined>
    <meta:user-defined meta:name="OVERHEIDop.indiener">M.H. Bikk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Bikker c.s. over de campagne over de gevolgen van drugsgebruik voor criminaliteit en de samenleving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