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15
      <text:tab/>MOTIE VAN HET LID BIKKER C.S.</text:h>
      <text:p text:style-name="ifm_p_ifm">Voorgesteld 29 januari 2026</text:p>
      <text:p text:style-name="ifm_p_mt.3.76mm_ifm">De Kamer,</text:p>
      <text:p text:style-name="ifm_p_mt.3.76mm_ifm">gehoord de beraadslaging,</text:p>
      <text:p text:style-name="ifm_p_mt.3.76mm_ifm">constaterende dat de Decentralisatie Uitkering Uitstapprogramma's Prostituees (DUUP) een belangrijke rol speelt in het ondersteunen van mensen die uit de prostitutie willen stappen;</text:p>
      <text:p text:style-name="ifm_p_mt.3.76mm_ifm">constaterende dat de gemeenten die deze subsidie ontvangen hierover geen financiële verantwoording hoeven af te leggen aan het Rijk en dat het Rijk geen kaders of voorwaarden aan de subsidie heeft verbonden, waardoor gemeentes dit geld aan zaken met een ander doel dan uitstap kunnen uitgeven;</text:p>
      <text:p text:style-name="ifm_p_mt.3.76mm_ifm">verzoekt de regering de regels voor de DUUP aan te scherpen, zodat de rijksoverheid er beter op kan sturen dat gemeenten dit geld gericht uitgeven aan het beoogde doel van de regeling,</text:p>
      <text:p text:style-name="ifm_p_mt.3.76mm_ifm">en gaat over tot de orde van de dag.</text:p>
      <text:p text:style-name="ifm_p_mt.3.76mm_ifm">Bikker</text:p>
      <text:p text:style-name="ifm_p_ifm">Coenradie</text:p>
      <text:p text:style-name="ifm_p_ifm">Schild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15<text:tab/><text:page-number text:select-page="current"/></text:p>
      </style:footer>
    </style:master-page>
    <style:master-page xmlns:sdu-fn="http://schema.sdu.nl/2011/07/functions" style:name="Landscape" style:page-layout-name="landscape-margin-text">
      <style:footer>
        <text:p text:style-name="footer">Tweede Kamer, vergaderjaar 2025-2026, 36 800 V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Bikker c.s. over betere sturing vanuit de Rijksoverheid op de DUUP</dc:title>
    <meta:user-defined meta:name="OVERHEIDop.ParlID/DC.identifier">kst-36800-VI-115</meta:user-defined>
    <meta:user-defined meta:name="OVERHEIDop.ondernummer">115</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Bikker c.s. over betere sturing vanuit de Rijksoverheid op de DUUP</meta:user-defined>
    <meta:user-defined meta:name="OVERHEIDop.indiener">D.J.H. (Diederik) van Dijk</meta:user-defined>
    <meta:user-defined meta:name="OVERHEIDop.indiener">J.M.M. Schilder</meta:user-defined>
    <meta:user-defined meta:name="OVERHEIDop.indiener">I. Coenradie</meta:user-defined>
    <meta:user-defined meta:name="OVERHEIDop.indiener">M.H. Bikk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het lid Bikker c.s. over betere sturing vanuit de Rijksoverheid op de DUU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