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2
      <text:tab/>MOTIE VAN HET LID DIEDERIK VAN DIJK C.S.</text:h>
      <text:p text:style-name="ifm_p_ifm">Voorgesteld 29 januari 2026</text:p>
      <text:p text:style-name="ifm_p_mt.3.76mm_ifm">De Kamer,</text:p>
      <text:p text:style-name="ifm_p_mt.3.76mm_ifm">gehoord de beraadslaging,</text:p>
      <text:p text:style-name="ifm_p_mt.3.76mm_ifm">constaterende dat het vertrouwen van Joodse Nederlanders in de strafrechtketen drastisch is afgenomen, omdat antisemitische incidenten regelmatig traag, onvoldoende of helemaal niet worden opgevolgd en online antisemitische haat vaak onbestraft blijft;</text:p>
      <text:p text:style-name="ifm_p_mt.3.76mm_ifm">overwegende dat effectieve bestrijding van antisemitisme vraagt om gespecialiseerde expertise, landelijke regie en duidelijke doorzettingsmacht binnen de strafrechtketen;</text:p>
      <text:p text:style-name="ifm_p_mt.3.76mm_ifm">verzoekt de regering om in overleg met de strafrechtketen een gespecialiseerde eenheid bij politie en OM in te richten die exclusief is belast met de opsporing en vervolging na antisemitische misdrijven, beschikt over structurele capaciteit, specialistische kennis en doorzettingsmacht, en verantwoordelijk is voor snelle opvolging van aangiften, consequente vervolging en effectieve aanpak van (online) antisemitisme,</text:p>
      <text:p text:style-name="ifm_p_mt.3.76mm_ifm">en gaat over tot de orde van de dag.</text:p>
      <text:p text:style-name="ifm_p_mt.3.76mm_ifm">Diederik van Dijk</text:p>
      <text:p text:style-name="ifm_p_ifm">Bikk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2<text:tab/><text:page-number text:select-page="current"/></text:p>
      </style:footer>
    </style:master-page>
    <style:master-page xmlns:sdu-fn="http://schema.sdu.nl/2011/07/functions" style:name="Landscape" style:page-layout-name="landscape-margin-text">
      <style:footer>
        <text:p text:style-name="footer">Tweede Kamer, vergaderjaar 2025-2026, 36 80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Diederik van Dijk c.s. over een gespecialiseerde eenheid voor opsporing en vervolging na antisemitische misdrijven</dc:title>
    <meta:user-defined meta:name="OVERHEIDop.ParlID/DC.identifier">kst-36800-VI-112</meta:user-defined>
    <meta:user-defined meta:name="OVERHEIDop.ondernummer">112</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Diederik van Dijk c.s. over een gespecialiseerde eenheid voor opsporing en vervolging na antisemitische misdrijven</meta:user-defined>
    <meta:user-defined meta:name="OVERHEIDop.indiener">I. Coenradie</meta:user-defined>
    <meta:user-defined meta:name="OVERHEIDop.indiener">M.H. Bikker</meta:user-defined>
    <meta:user-defined meta:name="OVERHEIDop.indiener">D.J.H. (Diederik) van Dijk</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Diederik van Dijk c.s. over een gespecialiseerde eenheid voor opsporing en vervolging na antisemitisch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