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1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11
      <text:tab/>MOTIE VAN DE LEDEN DIEDERIK VAN DIJK EN COENRADIE</text:h>
      <text:p text:style-name="ifm_p_ifm">Voorgesteld 29 januari 2026</text:p>
      <text:p text:style-name="ifm_p_mt.3.76mm_ifm">De Kamer,</text:p>
      <text:p text:style-name="ifm_p_mt.3.76mm_ifm">gehoord de beraadslaging,</text:p>
      <text:p text:style-name="ifm_p_mt.3.76mm_ifm">constaterende dat geweld tegen vrouwen een hardnekkig maatschappelijk probleem is, dat zich in uiteenlopende vormen manifesteert;</text:p>
      <text:p text:style-name="ifm_p_mt.3.76mm_ifm">overwegende dat uit diverse onderzoeken blijkt dat vrouwen in de prostitutie bovengemiddeld vaak te maken krijgen met seksueel, fysiek en psychisch geweld, alsmede met uitbuiting en dwang;</text:p>
      <text:p text:style-name="ifm_p_mt.3.76mm_ifm">verzoekt de regering om in het kader van het Nationaal Actieprogramma Aanpak seksueel grensoverschrijdend gedrag en seksueel geweld expliciet aandacht te besteden aan geweld tegen vrouwen in de prostitutie, en daarbij in het bijzonder te bezien hoe preventie, signalering, bescherming en ondersteuning van vrouwen die zich onvrijwillig in de prostitutie bevinden verder kan worden versterkt,</text:p>
      <text:p text:style-name="ifm_p_mt.3.76mm_ifm">en gaat over tot de orde van de dag.</text:p>
      <text:p text:style-name="ifm_p_mt.3.76mm_ifm">Diederik van Dijk</text:p>
      <text:p text:style-name="ifm_p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11<text:tab/><text:page-number text:select-page="current"/></text:p>
      </style:footer>
    </style:master-page>
    <style:master-page xmlns:sdu-fn="http://schema.sdu.nl/2011/07/functions" style:name="Landscape" style:page-layout-name="landscape-margin-text">
      <style:footer>
        <text:p text:style-name="footer">Tweede Kamer, vergaderjaar 2025-2026, 36 800 V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de leden Diederik van Dijk en Coenradie over in de aanpak van seksueel grensoverschrijdend gedrag en seksueel geweld expliciet aandacht besteden aan geweld tegen vrouwen in de prostitutie</dc:title>
    <meta:user-defined meta:name="OVERHEIDop.ParlID/DC.identifier">kst-36800-VI-111</meta:user-defined>
    <meta:user-defined meta:name="OVERHEIDop.ondernummer">111</meta:user-defined>
    <meta:user-defined meta:name="DCTERMS.W3CDTF/DCTERMS.available">2026-01-30</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de leden Diederik van Dijk en Coenradie over in de aanpak van seksueel grensoverschrijdend gedrag en seksueel geweld expliciet aandacht besteden aan geweld tegen vrouwen in de prostitutie</meta:user-defined>
    <meta:user-defined meta:name="OVERHEIDop.indiener">I. Coenradie</meta:user-defined>
    <meta:user-defined meta:name="OVERHEIDop.indiener">D.J.H. (Diederik) van Dijk</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Motie; Motie van de leden Diederik van Dijk en Coenradie over in de aanpak van seksueel grensoverschrijdend gedrag en seksueel geweld expliciet aandacht besteden aan geweld tegen vrouwen in de prostitu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