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
      <text:tab/>AMENDEMENT VAN DE LEDEN YEŞILGÖZ-ZEGERIUS EN VAN DER PLAS</text:h>
      <text:p text:style-name="ifm_p_ifm">Ontvangen 25 september 2025</text:p>
      <text:p text:style-name="ifm_p_mt.3.76mm_indent.0.13in_ifm">De ondergetekenden stellen het volgende amendement voor:</text:p>
      <text:p text:style-name="ifm_p_mt.3.76mm_indent.0.13in_ifm">In <text:span text:style-name="ifm_span_font.bold_ifm">artikel 31 Politie </text:span> van de departementale begrotingsstaat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Politieagenten zorgen er elke dag voor dat Nederlanders veilig zijn. Zij staan dag en nacht voor ons klaar om ons te beschermen tegen mensen die onze vrije samenleving willen beschadigen. Indieners zien dat twee brede maatschappelijke ontwikkelingen ervoor zorgen dat juist nu de politie extra versterkt dient te worden.</text:p>
      <text:p text:style-name="ifm_p_mt.3.76mm_indent.0.13in_ifm">Allereerst is er een zichtbare toename van polarisatie. De rellen door extreemrechts tuig en hooligans bij een uit de hand gelopen en orde verstorende demonstratie op zaterdag 20 september in Den Haag was een dieptepunt waarbij politie, politieke partijen en journalisten niet veilig waren. We kunnen niet accepteren dat de mensen die onderdeel zijn van de democratische rechtstaat of deze beschermen doelwit worden van aanvallen. Indieners zijn daarom van mening dat de politie voldoende capaciteit en een goede wapenuitrusting moet hebben om zichzelf en de rechtstaat te beschermen. Dit amendement heeft daarom ten doel om extra politiecapaciteit mogelijk te maken en de geweldsuitrusting van de ME uit te breiden, bijvoorbeeld met een luchtdrukwapen.</text:p>
      <text:p text:style-name="ifm_p_mt.3.76mm_indent.0.13in_ifm">Elke acht dagen wordt een vrouw vermoord. Femicide en geweld tegen vrouwen raakt de hele samenleving en het lukt nog onvoldoende om dit tij te keren. De brute moord op een 17-jarig meisje, de moord op een 36-jarige vrouw in Schiedam en de moord op een 24-jarige moeder in Almere zijn maar een paar recente voorbeelden. Indieners willen daarom extra geld vrijmaken voor politiecapaciteit om geweld tegen vrouwen beter te bestrijden. Dit geld kan bijvoorbeeld worden gebruikt voor expertise en ondersteuning van gemeenten, voor de 116 hulplijn en voor meer politie op straat.</text:p>
      <text:p text:style-name="ifm_p_mt.3.76mm_indent.0.13in_ifm">Indieners beogen met dit amendement € 75 mln structureel aan extra middelen te investeren, waarbij een deel van de middelen specifiek wordt gealloceerd voor geweldsuitrusting van de ME en een deel voor de bestrijding van geweld tegen vrouwen. Dit wordt gedekt vanuit een korting van de beleidsmatig gereserveerde, niet-juridisch verplichte middelen op de BHO-begroting. Hiertoe wordt een apart amendement ingediend op die begroting.</text:p>
      <text:p text:style-name="ifm_p_mt.5.08mm_ifm"><text:line-break/>Yeşilgöz-Zegerius<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text:tab/><text:page-number text:select-page="current"/></text:p>
      </style:footer>
    </style:master-page>
    <style:master-page xmlns:sdu-fn="http://schema.sdu.nl/2011/07/functions" style:name="Landscape" style:page-layout-name="landscape-margin-text">
      <style:footer>
        <text:p text:style-name="footer">Tweede Kamer, vergaderjaar 2025-2026, 36 8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de leden Yesilgöz-Zegerius en Van der Plas over structureel aanvullende middelen voor de politie</dc:title>
    <meta:user-defined meta:name="OVERHEIDop.ParlID/DC.identifier">kst-36800-VI-11</meta:user-defined>
    <meta:user-defined meta:name="OVERHEIDop.ondernummer">11</meta:user-defined>
    <meta:user-defined meta:name="DCTERMS.W3CDTF/DCTERMS.available">2025-10-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Yesilgöz-Zegerius en Van der Plas over structureel aanvullende middelen voor de politie</meta:user-defined>
    <meta:user-defined meta:name="OVERHEIDop.indiener">C.A.M. van der Plas</meta:user-defined>
    <meta:user-defined meta:name="OVERHEIDop.indiener">D. Yesilgöz-Zegerius</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Vaststelling van de begrotingsstaten van het Ministerie van Justitie en Veiligheid (VI) voor het jaar 2026; Amendement; Amendement van de leden Yesilgöz-Zegerius en Van der Plas over structureel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