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9
      <text:tab/>MOTIE VAN HET LID EL ABASSI 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geweld tegen hulpverleners, politie en bestuurders altijd onacceptabel is;</text:p>
      <text:p text:style-name="ifm_p_mt.3.76mm_ifm">overwegende dat uit de criminologie blijkt dat criminaliteit samenhangt met sociaaleconomische factoren en niet met afkomst;</text:p>
      <text:p text:style-name="ifm_p_mt.3.76mm_ifm">overwegende dat collectieve verdachtmaking op basis van afkomst het vertrouwen in de rechtsstaat ondermijnt;</text:p>
      <text:p text:style-name="ifm_p_mt.3.76mm_ifm">verzoekt de regering zich uit te spreken tegen het collectief criminaliseren van bevolkingsgroepen op basis van afkomst;</text:p>
      <text:p text:style-name="ifm_p_mt.3.76mm_ifm">verzoekt de regering geweld tegen gezagsdragers consequent en zonder dubbele maat te veroordelen en aan te pak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l Abassi over zich uitspreken tegen het collectief criminaliseren van bevolkingsgroepen op basis van afkomst</dc:title>
    <meta:user-defined meta:name="OVERHEIDop.ParlID/DC.identifier">kst-36800-VI-109</meta:user-defined>
    <meta:user-defined meta:name="OVERHEIDop.ondernummer">109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zich uitspreken tegen het collectief criminaliseren van bevolkingsgroepen op basis van afkomst</meta:user-defined>
    <meta:user-defined meta:name="OVERHEIDop.indiener">I. el Abassi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l Abassi over zich uitspreken tegen het collectief criminaliseren van bevolkingsgroepen op basis van af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