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10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108
      <text:tab/>MOTIE VAN HET LID EL ABASSI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overwegende dat politiegeweld uitsluitend mag worden toegepast als uiterste middel en altijd noodzakelijk en proportioneel moet zijn;</text:p>
      <text:p text:style-name="ifm_p_mt.3.76mm_ifm">overwegende dat het filmen van politieoptreden en het uiten van kritiek daarop geen strafbare feiten zijn;</text:p>
      <text:p text:style-name="ifm_p_mt.3.76mm_ifm">verzoekt de regering te waarborgen dat bij vermoedens van disproportioneel politiegeweld altijd een onafhankelijk onderzoek wordt ingesteld;</text:p>
      <text:p text:style-name="ifm_p_mt.3.76mm_ifm">verzoekt de regering te bevestigen dat het filmen van politieoptreden en het aanspreken op optreden op zichzelf nooit grond vormen voor het toepassen van geweld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El Abassi over altijd onafhankelijk onderzoek bij vermoedens van disproportioneel politiegeweld</dc:title>
    <meta:user-defined meta:name="OVERHEIDop.ParlID/DC.identifier">kst-36800-VI-108</meta:user-defined>
    <meta:user-defined meta:name="OVERHEIDop.ondernummer">108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altijd onafhankelijk onderzoek bij vermoedens van disproportioneel politiegeweld</meta:user-defined>
    <meta:user-defined meta:name="OVERHEIDop.indiener">I. el Abassi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het lid El Abassi over altijd onafhankelijk onderzoek bij vermoedens van disproportioneel politiegew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