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-10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<text:tab/>Vaststelling van de begrotingsstaten van het Ministerie van Justitie en Veiligheid (VI) voor het jaar 2026</text:h>
      <text:h text:style-name="ifm_p_font.bold_size.9.06pt_mt.18.8mm_indent.-58.5mm_ifm" text:outline-level="1">Nr. 107
      <text:tab/>MOTIE VAN HET LID EL ABASSI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constaterende dat burgers onterecht op terrorisme- en extremismelijsten kunnen belanden en de rechtsbescherming daarbij tekortschiet;</text:p>
      <text:p text:style-name="ifm_p_mt.3.76mm_ifm">constaterende dat de Inspectie Justitie en Veiligheid geen toegang heeft tot het CTER-themaregister en daardoor geen zelfstandig toezicht kan uitoefenen;</text:p>
      <text:p text:style-name="ifm_p_mt.3.76mm_ifm">overwegende dat effectief toezicht een kernvoorwaarde is voor bescherming van grondrechten;</text:p>
      <text:p text:style-name="ifm_p_mt.3.76mm_ifm">verzoekt de regering om te waarborgen dat de Inspectie Justitie en Veiligheid zo spoedig mogelijk structurele toegang krijgt tot het CTER-themaregister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6; Motie; Motie van het lid El Abassi over zo spoedig mogelijk structurele toegang voor de Inspectie Justitie en Veiligheid tot het CTER-themaregister</dc:title>
    <meta:user-defined meta:name="OVERHEIDop.ParlID/DC.identifier">kst-36800-VI-107</meta:user-defined>
    <meta:user-defined meta:name="OVERHEIDop.ondernummer">107</meta:user-defined>
    <meta:user-defined meta:name="DCTERMS.W3CDTF/DCTERMS.available">2026-01-30</meta:user-defined>
    <meta:user-defined meta:name="OVERHEIDop.KamerstukTypen/DC.type">Motie</meta:user-defined>
    <meta:user-defined meta:name="OVERHEIDop.dossiernummer">36800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zo spoedig mogelijk structurele toegang voor de Inspectie Justitie en Veiligheid tot het CTER-themaregister</meta:user-defined>
    <meta:user-defined meta:name="OVERHEIDop.indiener">I. el Abassi</meta:user-defined>
    <meta:user-defined meta:name="OVERHEIDop.dossiertitel">Vaststelling van de begrotingsstaten van het Ministerie van Justitie en Veiligheid (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Vaststelling van de begrotingsstaten van het Ministerie van Justitie en Veiligheid (VI) voor het jaar 2026; Motie; Motie van het lid El Abassi over zo spoedig mogelijk structurele toegang voor de Inspectie Justitie en Veiligheid tot het CTER-themaregis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