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1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105
      <text:tab/>MOTIE VAN HET LID COENRADIE C.S.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contact- en gebiedsverboden juridisch mogelijk zijn maar in de praktijk terughoudend en niet uniform worden ingezet;</text:p>
      <text:p text:style-name="ifm_p_mt.3.76mm_ifm">overwegende dat snelle bescherming van slachtoffers essentieel is;</text:p>
      <text:p text:style-name="ifm_p_mt.3.76mm_ifm">verzoekt de regering te borgen dat bij een hoog risico op herhaald huiselijk geweld of kindermishandeling contact- en gebiedsverboden toegepast worden, waar passend ondersteund door elektronische monitoring,</text:p>
      <text:p text:style-name="ifm_p_mt.3.76mm_ifm">en gaat over tot de orde van de dag.</text:p>
      <text:p text:style-name="ifm_p_mt.3.76mm_ifm">Coenradie</text:p>
      <text:p text:style-name="ifm_p_ifm">Bikker</text:p>
      <text:p text:style-name="ifm_p_ifm">Dobbe</text:p>
      <text:p text:style-name="ifm_p_ifm">Mutluer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Coenradie c.s. over contact- en gebiedsverboden toepassen bij een hoog risico op herhaald huiselijk geweld of kindermishandeling</dc:title>
    <meta:user-defined meta:name="OVERHEIDop.ParlID/DC.identifier">kst-36800-VI-105</meta:user-defined>
    <meta:user-defined meta:name="OVERHEIDop.ondernummer">105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c.s. over contact- en gebiedsverboden toepassen bij een hoog risico op herhaald huiselijk geweld of kindermishandeling</meta:user-defined>
    <meta:user-defined meta:name="OVERHEIDop.indiener">D.J.H. (Diederik) van Dijk</meta:user-defined>
    <meta:user-defined meta:name="OVERHEIDop.indiener">S. Mutluer</meta:user-defined>
    <meta:user-defined meta:name="OVERHEIDop.indiener">S.E.M. Dobbe</meta:user-defined>
    <meta:user-defined meta:name="OVERHEIDop.indiener">M.H. Bikker</meta:user-defined>
    <meta:user-defined meta:name="OVERHEIDop.indiener">I. Coenradie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Coenradie c.s. over contact- en gebiedsverboden toepassen bij een hoog risico op herhaald huiselijk geweld of kindermishan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