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04
      <text:tab/>MOTIE VAN HET LID STRAATMAN C.S.</text:h>
      <text:p text:style-name="ifm_p_ifm">Voorgesteld 29 januari 2026</text:p>
      <text:p text:style-name="ifm_p_mt.3.76mm_ifm">De Kamer,</text:p>
      <text:p text:style-name="ifm_p_mt.3.76mm_ifm">gehoord de beraadslaging,</text:p>
      <text:p text:style-name="ifm_p_mt.3.76mm_ifm">constaterende dat bij het opleggen en innen van verkeersboetes meerdere instanties betrokken zijn, waaronder het CJIB, de politie en het Openbaar Ministerie;</text:p>
      <text:p text:style-name="ifm_p_mt.3.76mm_ifm">constaterende dat verkeersboetes en verhogingen kunnen leiden tot schulden of bestaande schulden kunnen verergeren;</text:p>
      <text:p text:style-name="ifm_p_mt.3.76mm_ifm">overwegende dat betere gegevensdeling tussen betrokken instanties kan helpen bij het vroegtijdig signaleren van schulden, maar dat hier een duidelijke grondslag voor ontbreekt;</text:p>
      <text:p text:style-name="ifm_p_mt.3.76mm_ifm">verzoekt de regering te onderzoeken hoe de gegevensdeling tussen het CJIB, de politie en het Openbaar Ministerie verbeterd kan worden ten behoeve van het vroegtijdig signaleren van personen met een verhoogd risico op problematische schulden door verkeersboetes;</text:p>
      <text:p text:style-name="ifm_p_mt.3.76mm_ifm">verzoekt de regering dit te betrekken bij de Taskforce Gegevensdeling, en de Kamer hierover te informeren,</text:p>
      <text:p text:style-name="ifm_p_mt.3.76mm_ifm">en gaat over tot de orde van de dag.</text:p>
      <text:p text:style-name="ifm_p_mt.3.76mm_ifm">Straatman</text:p>
      <text:p text:style-name="ifm_p_ifm">Abdi</text:p>
      <text:p text:style-name="ifm_p_ifm">Bikker</text:p>
      <text:p text:style-name="ifm_p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04<text:tab/><text:page-number text:select-page="current"/></text:p>
      </style:footer>
    </style:master-page>
    <style:master-page xmlns:sdu-fn="http://schema.sdu.nl/2011/07/functions" style:name="Landscape" style:page-layout-name="landscape-margin-text">
      <style:footer>
        <text:p text:style-name="footer">Tweede Kamer, vergaderjaar 2025-2026, 36 800 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Straatman c.s. over verbeterde gegevensdeling voor vroegtijdige signalering van een verhoogd risico op problematische schulden door verkeersboetes</dc:title>
    <meta:user-defined meta:name="OVERHEIDop.ParlID/DC.identifier">kst-36800-VI-104</meta:user-defined>
    <meta:user-defined meta:name="OVERHEIDop.ondernummer">104</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Straatman c.s. over verbeterde gegevensdeling voor vroegtijdige signalering van een verhoogd risico op problematische schulden door verkeersboetes</meta:user-defined>
    <meta:user-defined meta:name="OVERHEIDop.indiener">J.A. Struijs</meta:user-defined>
    <meta:user-defined meta:name="OVERHEIDop.indiener">M.H. Bikker</meta:user-defined>
    <meta:user-defined meta:name="OVERHEIDop.indiener">F. Abdi</meta:user-defined>
    <meta:user-defined meta:name="OVERHEIDop.indiener">J.C.G. Straatma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Straatman c.s. over verbeterde gegevensdeling voor vroegtijdige signalering van een verhoogd risico op problematische schulden door verkeers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