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03
      <text:tab/>MOTIE VAN HET LID EMIEL VAN DIJK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er door de overheid veel onderzoeken worden uitgevoerd waaraan hoge kosten verbonden zijn;</text:p>
      <text:p text:style-name="ifm_p_mt.3.76mm_ifm">overwegende dat belastinggeld efficiënt uitgegeven moet worden en deze uitgaven goed gecontroleerd moeten kunnen worden;</text:p>
      <text:p text:style-name="ifm_p_mt.3.76mm_ifm">verzoekt de regering voortaan bij alle gedane onderzoeken in het onderzoek zelf een vermelding van de gehele kostprijs van het onderzoek te voegen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miel van Dijk over in overheidsonderzoeken de gehele kostprijs van het onderzoek vermelden</dc:title>
    <meta:user-defined meta:name="OVERHEIDop.ParlID/DC.identifier">kst-36800-VI-103</meta:user-defined>
    <meta:user-defined meta:name="OVERHEIDop.ondernummer">103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miel van Dijk over in overheidsonderzoeken de gehele kostprijs van het onderzoek vermelden</meta:user-defined>
    <meta:user-defined meta:name="OVERHEIDop.indiener">E. (Emiel) van Dijk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miel van Dijk over in overheidsonderzoeken de gehele kostprijs van het onderzoek verm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