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01
      <text:tab/>MOTIE VAN HET LID EMIEL VAN DIJK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het Openbaar Ministerie momenteel altijd de vrijheid geniet om al dan niet te vervolgen;</text:p>
      <text:p text:style-name="ifm_p_mt.3.76mm_ifm">overwegende dat er veel te vaak niet vervolgd wordt bij gewelds- en zedenzaken;</text:p>
      <text:p text:style-name="ifm_p_mt.3.76mm_ifm">verzoekt de regering het opportuniteitsbeginsel af te schaffen bij gewelds- en zedenzaken en het Openbaar Ministerie te dwingen te vervolgen in dit soort zak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miel van Dijk over het opportuniteitsbeginsel afschaffen bij gewelds- en zedenzaken</dc:title>
    <meta:user-defined meta:name="OVERHEIDop.ParlID/DC.identifier">kst-36800-VI-101</meta:user-defined>
    <meta:user-defined meta:name="OVERHEIDop.ondernummer">101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miel van Dijk over het opportuniteitsbeginsel afschaffen bij gewelds- en zedenzaken</meta:user-defined>
    <meta:user-defined meta:name="OVERHEIDop.indiener">E. (Emiel) van Dijk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miel van Dijk over het opportuniteitsbeginsel afschaffen bij gewelds- en zeden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