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1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100
      <text:tab/>MOTIE VAN HET LID EMIEL VAN DIJK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het Openbaar Ministerie momenteel altijd de vrijheid geniet om wel of niet te vervolgen;</text:p>
      <text:p text:style-name="ifm_p_mt.3.76mm_ifm">overwegende dat er veel te vaak niet vervolgd wordt bij ernstig geweld tegen hulpverleners;</text:p>
      <text:p text:style-name="ifm_p_mt.3.76mm_ifm">verzoekt de regering het opportuniteitsbeginsel af te schaffen bij geweld tegen hulpverleners en het Openbaar Ministerie te dwingen te vervolgen in dit soort zak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Emiel van Dijk over het opportuniteitsbeginsel afschaffen bij geweld tegen hulpverleners</dc:title>
    <meta:user-defined meta:name="OVERHEIDop.ParlID/DC.identifier">kst-36800-VI-100</meta:user-defined>
    <meta:user-defined meta:name="OVERHEIDop.ondernummer">100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miel van Dijk over het opportuniteitsbeginsel afschaffen bij geweld tegen hulpverleners</meta:user-defined>
    <meta:user-defined meta:name="OVERHEIDop.indiener">E. (Emiel) van Dijk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Emiel van Dijk over het opportuniteitsbeginsel afschaffen bij geweld tegen hulpverle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