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
         A
      <text:tab/>VERSLAG VAN EEN SCHRIFTELIJK OVERLEG</text:h>
      <text:p text:style-name="ifm_p_ifm">Vastgesteld 6 november 2025</text:p>
      <text:p text:style-name="ifm_p_mt.3.76mm_ifm">De vaste commissie voor Buitenlandse Zaken, Defensie en Ontwikkelingshulp<text:note text:id="ID-1222033-d40e74" text:note-class="footnote"><text:note-citation text:label="1 ">1</text:note-citation><text:note-body><text:p text:style-name="ifm_p_font.normal_size.6.93pt_mt..5mm_indent.-0.1161in_mleft.0.1161in_ifm">Samenstelling:</text:p><text:p text:style-name="ifm_p_font.normal_size.6.93pt_indent.-0.1161in_mleft.0.1161in_ifm">Oplaat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Croll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Van de Sanden (Fractie-Van de Sanden), Walenkamp (Fractie-Walenkamp)</text:p></text:note-body></text:note> heeft schriftelijk overleg gevoerd met de Minister van Buitenlandse Zaken over <text:span text:style-name="ifm_span_font.bold_ifm">rappel toezeggingen en moties. </text:span>Bijgaand brengt de commissie hiervan verslag uit. Dit verslag bestaat uit:</text:p>
      <text:p text:style-name="ifm_p_indent.-5mm_mleft.5mm_ifm">•<text:tab/>De uitgaande brief van 17 september 2025.</text:p>
      <text:p text:style-name="ifm_p_indent.-5mm_mleft.5mm_ifm">•<text:tab/>De antwoordbrief van 30 oktober 2025.</text:p>
      <text:p text:style-name="ifm_p_mt.5.08mm_ifm">De waarnemend griffier van de vaste commissie voor Buitenlandse Zaken, Defensie en Ontwikkelingshulp,<text:line-break/>Karthaus</text:p>
      <text:h text:style-name="ifm_p_font.bold_mt.5.08mm_page.break-before_ifm" text:outline-level="2">BRIEF VAN DE WAARNEMEND VOORZITTER VAN DE EERSTE KAMER DER STATEN-GENERAAL</text:h>
      <text:p text:style-name="ifm_p_mt.4.23mm_ifm">Aan de Minister van Buitenlandse Zaken</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 </text:p>
      <text:p text:style-name="ifm_p_ifm">https://www.eerstekamer.nl/rappel?rappel=vmqtf141wdrz&amp;ministerie=vghyngkof7kc</text:p>
      <text:p text:style-name="ifm_p_mt.3.76mm_ifm">Rappel moties:</text:p>
      <text:p text:style-name="ifm_p_ifm">
                        https://www.eerstekamer.nl/rappel_moties?rappel=vmqtivbwd1nn&amp;ministerie=vghyngkof7kc</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VAN BUITENLANDSE ZAKEN</text:h>
      <text:p text:style-name="ifm_p_mt.4.23mm_ifm">Aan de Voorzitter van de Eerste Kamer der Staten-Generaal</text:p>
      <text:p text:style-name="ifm_p_mt.3.76mm_ifm">Den Haag, 30 oktober 2025</text:p>
      <text:p text:style-name="ifm_p_mt.3.76mm_ifm">Graag bied ik u hierbij de reactie aan op uw verzoek van 17 september jl. met kenmerk 178081U inzake het rappel toezeggingen en moties.</text:p>
      <text:p text:style-name="ifm_p_mt.5.08mm_ifm">De Minister van Buitenlandse Zaken,<text:line-break/>D.M. van<text:s/>Weel</text:p>
      <text:h text:style-name="ifm_p_font.bold_mt.3.76mm_page.break-before_ifm" text:outline-level="1"><text:span text:style-name="ifm_span_font.underline_ifm">Toezeggingen</text:span></text:h>
      <text:h text:style-name="ifm_p_font.bold_mt.3.76mm_page.keep-with-next_ifm" text:outline-level="1">Toezegging Informeren over toetreding EU tot EVRM (33 877) (T01941)</text:h>
      <text:p text:style-name="ifm_p_mt.3.76mm_ifm">De Europese Commissie heeft in juli 2025 besloten een nieuw adviesverzoek in te dienen bij het EU-Hof over het herziene akkoord voor de toetreding van de EU tot het EVRM. De feitelijke indiening volgt naar verwachting later dit jaar. Nederland heeft de Commissie eerder opgeroepen tot spoedige indiening van het adviesverzoek, meest recent tijdens de JBZ-Raad van 12 juni.</text:p>
      <text:h text:style-name="ifm_p_font.bold_mt.3.76mm_page.keep-with-next_ifm" text:outline-level="1">Toezegging Actieve inzet regering in toetreding EU tot EVRM (35 295) (T03399)</text:h>
      <text:p text:style-name="ifm_p_mt.3.76mm_ifm">Aan deze toezegging is voldaan met de Kamerbrief van 8 juni 2022 (Kamerstuk 35 295, Z) en de technische briefing die als gevolg daarvan heeft plaatsgevonden op 11 oktober 2022.</text:p>
      <text:h text:style-name="ifm_p_font.bold_mt.3.76mm_page.keep-with-next_ifm" text:outline-level="1">Toezegging Actieve inzet voor transparantie in EU-besluitvorming (35 295) (T03400)</text:h>
      <text:p text:style-name="ifm_p_mt.3.76mm_ifm">Nederland zet zich sinds lange tijd samen met gelijkgezinde lidstaten in voor meer transparantie binnen de EU. Mede op initiatief van Nederland is een interinstitutionele database opgericht om het EU-wetgevingsproces beter te volgen (<text:span text:style-name="ifm_span_font.italic_ifm">«EU law tracker»</text:span>). Ook zet Nederland zich voortdurend in voor meer wetgevingstransparantie door de Raad (o.a. ten aanzien van trilogen en terughoudendheid met het toekennen van Limité-markeringen). Hiernaast registreert het Raadssecretariaat sinds begin dit jaar Werkgroep-documenten (WK) afzonderlijk in de registers, waardoor deze makkelijker op te vragen zijn. Nederland heeft zich hiervoor ingezet. Het kabinet beschouwt deze toezegging als afgedaan.</text:p>
      <text:h text:style-name="ifm_p_font.bold_mt.3.76mm_page.keep-with-next_ifm" text:outline-level="1">Toezegging Bijwonen PACE-vergadering (35 295) (T03411)</text:h>
      <text:p text:style-name="ifm_p_mt.3.76mm_ifm">Om de waarde die Nederland hecht aan de Raad van Europa, en specifiek ook aan de Parlementaire Assemblee (PACE) als één van zijn statutaire organen, te onderstrepen, ben ik bereid om een vergadering van de PACE bij te wonen. Indien de mogelijkheid zich voordoet zal ik de PACE bezoeken. Ik acht dit mede ook in belang in de aanloop naar het Nederlands voorzitterschap van het Comité van Ministers van de Raad van Europa in 2027.</text:p>
      <text:h text:style-name="ifm_p_font.bold_mt.3.76mm_page.keep-with-next_ifm" text:outline-level="1">Toezegging Bredewelvaartsanalyse lidmaatschap EU (36 259) (T03592)</text:h>
      <text:p text:style-name="ifm_p_mt.3.76mm_ifm">Naar aanleiding van de motie-Backer (Kamerstuk 35 403, F) heeft het kabinet op basis van overleg met de planbureaus geconstateerd dat de huidige onderzoeksmethoden naar het effect van beleid op het brede welvaartsbegrip nog niet toegerust zijn om de maatschappelijke kosten en baten van het EU lidmaatschap voor Nederland te analyseren (Kamerstuk 35 403, P). In dit kader heeft het kabinet het Centraal Planbureau (CPB) bereid gevonden het onderzoek naar de economische effecten van de Europese interne markt voor Nederland te actualiseren. Het CPB heeft dit onderzoek op 26 januari 2022 gepubliceerd met de notitie «Handelsbaten van de EU en interne markt». Het kabinet heeft uw Kamer daarover schriftelijk geïnformeerd (Kamerstuk 35 403, U).</text:p>
      <text:h text:style-name="ifm_p_font.bold_mt.3.76mm_page.keep-with-next_ifm" text:outline-level="1">Toezegging Informeren over verhouding tussen artikel 21 en artikel 1 van Verdrag Clustermunitie (36 410 V) (T03902)</text:h>
      <text:p text:style-name="ifm_p_mt.3.76mm_ifm">Aan deze toezegging is voldaan via het Verslag Raad Buitenlandse Zaken van 24 juni 2024 (Kamerstuk 21 501-02, GM) en het schriftelijk overleg dat als gevolg daarvan heeft plaatsgevonden op 14 november 2024.</text:p>
      <text:h text:style-name="ifm_p_font.bold_mt.3.76mm_page.keep-with-next_ifm" text:outline-level="1">Toezegging Signaal over tegengaan belemmeringen voor investeren in defensie-industrie (36 600 XVII) (T03997)</text:h>
      <text:p text:style-name="ifm_p_mt.3.76mm_ifm">Zoals toegezegd is dit signaal overgebracht aan de Ministers van EZ en Defensie en deze punten (zowel toegang tot financiering voor de defensie-industrie als internationale positionering) zijn verwerkt in de Defensie Strategie voor Industrie en Innovatie 2025–2029 die 4 april 2025 aan de Tweede Kamer werd verzonden (Kamerstuk 31 125, nr. 134).</text:p>
      <text:h text:style-name="ifm_p_font.bold_mt.3.76mm_page.keep-with-next_ifm" text:outline-level="1">Toezegging Overzicht van de inkomsten voor Nederland die via gemeenten, provincies en universiteiten effectief de begroting van Buitenlandse Zaken binnenkomen (36 600 V) (T04007)</text:h>
      <text:p text:style-name="ifm_p_mt.3.76mm_ifm">Er zijn geen inkomsten van gemeenten, provincies en universiteiten op de begroting van Buitenlandse Zaken binnen gekomen.</text:p>
      <text:h text:style-name="ifm_p_font.bold_mt.3.76mm_page.keep-with-next_ifm" text:outline-level="1"><text:span text:style-name="ifm_span_font.underline_ifm">Moties</text:span></text:h>
      <text:h text:style-name="ifm_p_font.bold_mt.3.76mm_page.keep-with-next_ifm" text:outline-level="1">Motie-Backer (D66) c.s. over onderzoek naar het profijt van het lidmaatschap van de Europese Unie (35 403, F)</text:h>
      <text:p text:style-name="ifm_p_mt.3.76mm_ifm">Naar aanleiding van de motie-Backer (Kamerstuk 35 403, F) heeft het kabinet op basis van overleg met de planbureaus geconstateerd dat de huidige onderzoeksmethoden naar het effect van beleid op het brede welvaartsbegrip nog niet toegerust zijn om de maatschappelijke kosten en baten van het EU lidmaatschap voor Nederland te analyseren (Kamerstuk 35 403, P). In dit kader heeft het kabinet het Centraal Planbureau (CPB) bereid gevonden het onderzoek naar de economische effecten van de Europese interne markt voor Nederland te actualiseren. Het CPB heeft dit onderzoek op 26 januari 2022 gepubliceerd met de notitie «Handelsbaten van de EU en interne markt». Het kabinet heeft uw Kamer daarover schriftelijk geïnformeerd (Kamerstuk 35 403, U).</text:p>
      <text:h text:style-name="ifm_p_font.bold_mt.3.76mm_page.keep-with-next_ifm" text:outline-level="1">Motie-Koole (PvdA) c.s. over een publieksdiscussie over de toekomst van Europa (35 403, G) en motie-Koole (PvdA) c.s. over een meerjarig plan om Nederlandse burgers actief en evenwichtig te informeren over de Europese Unie (35 982, G)</text:h>
      <text:p text:style-name="ifm_p_mt.3.76mm_ifm">Middels de Kamerbrieven van 27 mei 2022 en 14 oktober 2022 werd uw Kamer geïnformeerd over de uitvoering van de motie-Koole I en II.<text:note text:id="ID-1222033-d40e257" text:note-class="footnote"><text:note-citation text:label="2 ">2</text:note-citation><text:note-body><text:p text:style-name="ifm_p_font.normal_size.6.93pt_mt..5mm_indent.-0.1161in_mleft.0.1161in_ifm">Informatie over de campagne vindt u via het verslag van de Raad Algemene Zaken van 6 februari 2023 (Kamerstuk 21 501-02, nr. 2607), het verslag van de Raad Algemene Zaken van 15 november 2023 (Kamerstuk 21 501-02, nr. 2788) en in de Staat van de Europese Unie van 1 december 2023 (Kamerstuk 36 476, nr. 1)</text:p></text:note-body></text:note> In het voorjaar 2024 heeft een online en fysieke campagne plaatsgevonden gericht op jongeren. Er zijn vier burgerdialogen gehouden op mbo-scholen. De online campagne heeft naar verwachting geleverd (bereik: ca. 800.000 <text:span text:style-name="ifm_span_font.italic_ifm">views</text:span>). Uit evaluatie blijkt dat de reacties overwegend positief zijn en dat vrijwel iedere deelnemer vindt dat hij/zij iets, veel of heel veel heeft geleerd. De openbare dialoog over Europa, waarvoor ook Kamerleden waren uitgenodigd, is wegens gebrek aan belangstelling geannuleerd. In het licht van de bezuinigingen is besloten de campagne in dergelijke vorm niet voort te zetten. Het kabinet blijft zich actief inzetten om Nederlandse burgers bij het Europese besluitvormingsproces te betrekken. Het kabinet blijft via de communicatiekanalen informatie delen over de Europese Unie en gaat door met het geven van gastlessen aan scholen over Europa (<text:span text:style-name="ifm_span_font.italic_ifm">«EU Back to School»</text:span>). Hiernaast bekijkt het kabinet op welke manier burgers te betrekken in aanloop naar het EU-voorzitterschap in 2029. De motie is hiermee naar visie van het kabinet uitgevoerd.</text:p>
      <text:h text:style-name="ifm_p_font.bold_mt.3.76mm_page.keep-with-next_ifm" text:outline-level="1">Gewijzigde motie-Van Meenen (D66) c.s. over het realiseren van de toezeggingen met betrekking tot Afghaanse ambassadebewakers (36 600, M)</text:h>
      <text:p text:style-name="ifm_p_mt.3.76mm_ifm">Het kabinet verwijst graag naar de Kamerbrief reactie op halfjaarlijks rappel toezeggingen en moties van 6 december 2024 (Kamerstuk 36 600 V). Het kabinet geeft in deze brief aan dat de motie-Van Meenen (D66) ter kennisgeving is aangenomen en er geen verdere uitvoering aan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 A<text:tab/><text:page-number text:select-page="current"/></text:p>
      </style:footer>
    </style:master-page>
    <style:master-page xmlns:sdu-fn="http://schema.sdu.nl/2011/07/functions" style:name="Landscape" style:page-layout-name="landscape-margin-text">
      <style:footer>
        <text:p text:style-name="footer">Eerste Kamer, vergaderjaar 2025-2026, 36 80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Verslag van een schriftelijk overleg met de minister van BZ over niet en gedeeltelijk uitgevoerde moties en over (deels) openstaande toezeggingen</dc:title>
    <meta:user-defined meta:name="OVERHEIDop.ParlID/DC.identifier">kst-36800-V-A</meta:user-defined>
    <meta:user-defined meta:name="OVERHEIDop.ondernummer">A</meta:user-defined>
    <meta:user-defined meta:name="DCTERMS.W3CDTF/DCTERMS.available">2025-11-06</meta:user-defined>
    <meta:user-defined meta:name="OVERHEIDop.KamerstukTypen/DC.type">Verslag</meta:user-defined>
    <meta:user-defined meta:name="DCTERMS.W3CDTF/OVERHEIDop.datumVergadering"/>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6; Verslag van een schriftelijk overleg met de minister van BZ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06</meta:user-defined>
    <meta:user-defined meta:name="OVERHEIDop.dossiertitel">Vaststelling van de begrotingsstaat van het Ministerie van Buitenlandse Zaken (V) voor het jaar 2026</meta:user-defined>
    <meta:user-defined meta:name="OVERHEIDop.versieInformatie"/>
  </office:meta>
</office:document-meta>
</file>