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99
      <text:tab/>MOTIE VAN DE LEDEN STOFFER EN CEDER</text:h>
      <text:p text:style-name="ifm_p_ifm">Voorgesteld 1 april 2026</text:p>
      <text:p text:style-name="ifm_p_mt.3.76mm_ifm">De Kamer,</text:p>
      <text:p text:style-name="ifm_p_mt.3.76mm_ifm">gehoord de beraadslaging,</text:p>
      <text:p text:style-name="ifm_p_mt.3.76mm_ifm">constaterende dat de situatie voor christenen in Syrië dramatisch is verslechterd sinds de machtsovername door HTS;</text:p>
      <text:p text:style-name="ifm_p_mt.3.76mm_ifm">overwegende dat christenen met een islamitische achtergrond in een dubbel kwetsbare positie verkeren, onder wie Koerdische christenen in Syrië, Irak en Iran;</text:p>
      <text:p text:style-name="ifm_p_mt.3.76mm_ifm">verzoekt de regering er bij de Syrische overgangsregering, de Koerdische regionale overheid en de Iraakse centrale autoriteiten op aan te dringen dat christenen met een islamitische achtergrond actief worden beschermd, inclusief het recht op officiële registratie van geloofsverandering,</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99<text:tab/><text:page-number text:select-page="current"/></text:p>
      </style:footer>
    </style:master-page>
    <style:master-page xmlns:sdu-fn="http://schema.sdu.nl/2011/07/functions" style:name="Landscape" style:page-layout-name="landscape-margin-text">
      <style:footer>
        <text:p text:style-name="footer">Tweede Kamer, vergaderjaar 2025-2026, 36 800 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de leden Stoffer en Ceder over bij Syrische, Koerdische en Iraakse autoriteiten aandringen op actieve bescherming voor christenen met een islamitische achtergrond</dc:title>
    <meta:user-defined meta:name="OVERHEIDop.ParlID/DC.identifier">kst-36800-V-99</meta:user-defined>
    <meta:user-defined meta:name="OVERHEIDop.ondernummer">99</meta:user-defined>
    <meta:user-defined meta:name="DCTERMS.W3CDTF/DCTERMS.available">2026-04-02</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de leden Stoffer en Ceder over bij Syrische, Koerdische en Iraakse autoriteiten aandringen op actieve bescherming voor christenen met een islamitische achtergrond</meta:user-defined>
    <meta:user-defined meta:name="OVERHEIDop.indiener">D.G.M. Ceder</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Motie; Motie van de leden Stoffer en Ceder over bij Syrische, Koerdische en Iraakse autoriteiten aandringen op actieve bescherming voor christenen met een islamitische 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