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98
      <text:tab/>MOTIE VAN DE LEDEN STÖTELER EN WILDERS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overwegende dat het beleid tegen christenvervolging aan geloofwaardigheid en effectiviteit kan winnen bij een juiste probleemanalyse;</text:p>
      <text:p text:style-name="ifm_p_mt.3.76mm_ifm">verzoekt de regering te erkennen dat de islam de voornaamste oorzaak is achter de wereldwijde christenvervolging,</text:p>
      <text:p text:style-name="ifm_p_mt.3.76mm_ifm">en gaat over tot de orde van de dag.</text:p>
      <text:p text:style-name="ifm_p_mt.3.76mm_ifm">Stötel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de leden Stöteler en Wilders over erkennen dat de islam de voornaamste oorzaak is achter de wereldwijde christenvervolging</dc:title>
    <meta:user-defined meta:name="OVERHEIDop.ParlID/DC.identifier">kst-36800-V-98</meta:user-defined>
    <meta:user-defined meta:name="OVERHEIDop.ondernummer">98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öteler en Wilders over erkennen dat de islam de voornaamste oorzaak is achter de wereldwijde christenvervolging</meta:user-defined>
    <meta:user-defined meta:name="OVERHEIDop.indiener">G. Wilders</meta:user-defined>
    <meta:user-defined meta:name="OVERHEIDop.indiener">T.S.M. Stötel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de leden Stöteler en Wilders over erkennen dat de islam de voornaamste oorzaak is achter de wereldwijde christenvervol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