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96
      <text:tab/>MOTIE VAN HET LID CEULEMANS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verzoekt de regering te erkennen dat de islam een prominente factor is bij de wereldwijde christenvervolging en dit mee te wegen in het regeringsbeleid op dit terrei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Ceulemans over erkennen van de islam als prominente factor bij de wereldwijde christenvervolging</dc:title>
    <meta:user-defined meta:name="OVERHEIDop.ParlID/DC.identifier">kst-36800-V-96</meta:user-defined>
    <meta:user-defined meta:name="OVERHEIDop.ondernummer">96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erkennen van de islam als prominente factor bij de wereldwijde christenvervolging</meta:user-defined>
    <meta:user-defined meta:name="OVERHEIDop.indiener">S. Ceulemans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het lid Ceulemans over erkennen van de islam als prominente factor bij de wereldwijde christenvervol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