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5
      <text:tab/>MOTIE VAN HET LID VAN BAARLE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het Israëlische parlement een doodstrafwet heeft aangenomen die in de praktijk gericht zal zijn tegen Palestijnen, waaronder dus ook Palestijnse christenen;</text:p>
      <text:p text:style-name="ifm_p_mt.3.76mm_ifm">verzoekt de regering om in Europees verband sancties tegen Israël te bepleiten vanwege de doodstrafwe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in Europees verband sancties tegen Israël bepleiten vanwege de doodstrafwet</dc:title>
    <meta:user-defined meta:name="OVERHEIDop.ParlID/DC.identifier">kst-36800-V-95</meta:user-defined>
    <meta:user-defined meta:name="OVERHEIDop.ondernummer">95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 Europees verband sancties tegen Israël bepleiten vanwege de doodstrafwet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het lid Van Baarle over in Europees verband sancties tegen Israël bepleiten vanwege de doodstraf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