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94
      <text:tab/>MOTIE VAN HET LID VAN BAARLE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Palestijnse christenen het slachtoffer worden van onteigening, intimidatie, geweld en verdrijving;</text:p>
      <text:p text:style-name="ifm_p_mt.3.76mm_ifm">constaterende dat deze misdaden ook gepleegd worden door gewelddadige kolonisten;</text:p>
      <text:p text:style-name="ifm_p_mt.3.76mm_ifm">verzoekt de regering Israëlische kolonisten die aantoonbaar schendingen van mensenrechten plegen een inreisverbod in de vorm van een SIS-signalering te gev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Van Baarle over israëlische kolonisten die aantoonbaar mensenrechten schenden een inreisverbod in de vorm van een SIS-signalering geven</dc:title>
    <meta:user-defined meta:name="OVERHEIDop.ParlID/DC.identifier">kst-36800-V-94</meta:user-defined>
    <meta:user-defined meta:name="OVERHEIDop.ondernummer">94</meta:user-defined>
    <meta:user-defined meta:name="DCTERMS.W3CDTF/DCTERMS.available">2026-04-02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israëlische kolonisten die aantoonbaar mensenrechten schenden een inreisverbod in de vorm van een SIS-signalering geven</meta:user-defined>
    <meta:user-defined meta:name="OVERHEIDop.indiener">S.R.T. van Baarle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Vaststelling van de begrotingsstaat van het Ministerie van Buitenlandse Zaken (V) voor het jaar 2026; Motie; Motie van het lid Van Baarle over israëlische kolonisten die aantoonbaar mensenrechten schenden een inreisverbod in de vorm van een SIS-signalering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