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1
      <text:tab/>MOTIE VAN DE LEDEN CEDER EN STOFFER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de Europese Commissie eindelijk weer een speciaal gezant voor godsdienstvrijheid heeft aangesteld;</text:p>
      <text:p text:style-name="ifm_p_mt.3.76mm_ifm">verzoekt de regering om zich in EU-verband hard te maken voor een ambitieuze invulling van de speciaal gezant, inclusief voldoende budget, mandaat en structurele institutionele inbedding;</text:p>
      <text:p text:style-name="ifm_p_mt.3.76mm_ifm">verzoekt het kabinet hierin een leidende rol te pakken,</text:p>
      <text:p text:style-name="ifm_p_mt.3.76mm_ifm">en gaat over tot de orde van de dag.</text:p>
      <text:p text:style-name="ifm_p_mt.3.76mm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de leden Ceder en Stoffer over een ambitieuze invulling van de rol van de speciaal gezant voor godsdienstvrijheid</dc:title>
    <meta:user-defined meta:name="OVERHEIDop.ParlID/DC.identifier">kst-36800-V-91</meta:user-defined>
    <meta:user-defined meta:name="OVERHEIDop.ondernummer">91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Stoffer over een ambitieuze invulling van de rol van de speciaal gezant voor godsdienstvrijheid</meta:user-defined>
    <meta:user-defined meta:name="OVERHEIDop.indiener">C. Stoffer</meta:user-defined>
    <meta:user-defined meta:name="OVERHEIDop.indiener">D.G.M. Ced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de leden Ceder en Stoffer over een ambitieuze invulling van de rol van de speciaal gezant voor godsdienstvrij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