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90
      <text:tab/>MOTIE VAN DE LEDEN CEDER EN VAN DER WERF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in diverse landen nog steeds gedwongen (kind)huwelijken plaatsvinden, die vaak samengaan met gedwongen bekering en seksueel misbruik;</text:p>
      <text:p text:style-name="ifm_p_mt.3.76mm_ifm">overwegende dat hiermee zowel de rechten van vrouwen en kinderen als de rechten van minderheden als christenen worden geschonden;</text:p>
      <text:p text:style-name="ifm_p_mt.3.76mm_ifm">verzoekt de regering om actief deze praktijken aan te kaarten in bilaterale contacten met regeringen en daarbij in het bijzonder ook het belang van eerlijke rechtspraak naar voren te brengen,</text:p>
      <text:p text:style-name="ifm_p_mt.3.76mm_ifm">en gaat over tot de orde van de dag.</text:p>
      <text:p text:style-name="ifm_p_mt.3.76mm_ifm">Ceder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de leden Ceder en Van der Werf over gedwongen (kind)huwelijken aankaarten in bilaterale contacten</dc:title>
    <meta:user-defined meta:name="OVERHEIDop.ParlID/DC.identifier">kst-36800-V-90</meta:user-defined>
    <meta:user-defined meta:name="OVERHEIDop.ondernummer">90</meta:user-defined>
    <meta:user-defined meta:name="DCTERMS.W3CDTF/DCTERMS.available">2026-04-02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Van der Werf over gedwongen (kind)huwelijken aankaarten in bilaterale contacten</meta:user-defined>
    <meta:user-defined meta:name="OVERHEIDop.indiener">J.J. van der Werf</meta:user-defined>
    <meta:user-defined meta:name="OVERHEIDop.indiener">D.G.M. Ced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Vaststelling van de begrotingsstaat van het Ministerie van Buitenlandse Zaken (V) voor het jaar 2026; Motie; Motie van de leden Ceder en Van der Werf over gedwongen (kind)huwelijken aankaarten in bilaterale conta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