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88
      <text:tab/>BRIEF VAN DE MINISTER VAN BUITENLANDSE ZAKEN</text:h>
      <text:p text:style-name="ifm_p_mt.3.76mm_ifm">Aan de Voorzitter van de Tweede Kamer der Staten-Generaal</text:p>
      <text:p text:style-name="ifm_p_mt.3.76mm_ifm">Den Haag, 1 april 2026</text:p>
      <text:p text:style-name="ifm_p_mt.3.76mm_ifm">Zoals bekend is het gebruik dat de regering jaarlijks aan het parlement een overzicht verstrekt van tot stand gekomen verdragen, waarbij partij worden van het Koninkrijk tot de reële mogelijkheden behoort, maar die nog niet ter goedkeuring zijn ingediend. Een opgave van de stand van zaken met betrekking tot de voorbereiding van de parlementaire goedkeuring wordt dan eveneens gegeven. Een en ander geschiedt in het kader van het door parlement en regering gewenste streven naar een vlottere voorbereiding van de goedkeuring van verdragen.</text:p>
      <text:p text:style-name="ifm_p_mt.3.76mm_ifm">Bijgaand bied ik u, namens het kabinet, het 45ste overzicht, met als peildatum 1 januari 2026, aan.</text:p>
      <text:p text:style-name="ifm_p_mt.3.76mm_ifm">Het overzicht bestaat uit drie lijsten. Ten eerste een lijst van verdragen waarvan verwacht wordt dat zij in de loop van 2026 ter parlementaire goedkeuring worden ingediend (lijst I, 52 verdragen).</text:p>
      <text:p text:style-name="ifm_p_mt.3.76mm_ifm">Ten tweede, een lijst van verdragen waarvan de indiening ter goedkeuring eerst op langere termijn te verwachten valt, of ten aanzien waarvan nog geen beslissing is genomen over de wenselijkheid van partij worden (lijst II, 37 verdragen).</text:p>
      <text:p text:style-name="ifm_p_mt.3.76mm_ifm">Ten derde, een lijst van verdragen ten aanzien waarvan is besloten dat partij daarbij worden onder de huidige omstandigheden niet wenselijk is, maar waarbij onderkend is dat, als de omstandigheden zich zouden wijzigen, heroverweging van deze beslissing nodig zou kunnen zijn (lijst III, 24 verdragen).</text:p>
      <text:p text:style-name="ifm_p_mt.3.76mm_ifm">Ik zou het zeer op prijs stellen indien uw Kamer te zijner tijd medewerking zou willen verlenen aan een voortvarende behandeling van de verdragen van lijst I.</text:p>
      <text:p text:style-name="ifm_p_mt.3.76mm_ifm">Tot slot vraag ik uw aandacht voor het volgende. In het kader van de taakstelling is binnen het Ministerie van Buitenlandse Zaken in kaart gebracht of alle rapportages naar aanleiding van toezeggingen aan Eerste of Tweede Kamer nog relevant en noodzakelijk zijn. Alle verdragen in dit overzicht zijn publiek toegankelijk via de Verdragenbank. Bovendien geeft de Wetgevingskalender de stand van zaken van de verdragen van lijst I. De Verdragenbank en de Wetgevingskalender worden dagelijks geactualiseerd. Ik meen dan ook uw Kamer via de digitale weg beter en actueler te informeren dan eenmaal per jaar. Uw Kamer ontvangt mede om die reden dit overzicht voor het laatst.</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88<text:tab/><text:page-number text:select-page="current"/></text:p>
      </style:footer>
    </style:master-page>
    <style:master-page xmlns:sdu-fn="http://schema.sdu.nl/2011/07/functions" style:name="Landscape" style:page-layout-name="landscape-margin-text">
      <style:footer>
        <text:p text:style-name="footer">Tweede Kamer, vergaderjaar 2025-2026, 36 800 V,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regering; Rapportage over stand van zaken parlementaire goedkeuring verdragen</dc:title>
    <meta:user-defined meta:name="OVERHEIDop.ParlID/DC.identifier">kst-36800-V-88</meta:user-defined>
    <meta:user-defined meta:name="OVERHEIDop.ondernummer">88</meta:user-defined>
    <meta:user-defined meta:name="DCTERMS.W3CDTF/DCTERMS.available">2026-04-02</meta:user-defined>
    <meta:user-defined meta:name="OVERHEIDop.KamerstukTypen/DC.type">Brief</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Rapportage over stand van zaken parlementaire goedkeuring verdragen</meta:user-defined>
    <meta:user-defined meta:name="OVERHEIDop.indiener">T.B.W. Berendsen</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Vaststelling van de begrotingsstaat van het Ministerie van Buitenlandse Zaken (V) voor het jaar 2026; Brief regering; Rapportage over stand van zaken parlementaire goedkeuring 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