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text:tab/>Vaststelling van de begrotingsstaat van het Ministerie van Buitenlandse Zaken (V) voor het jaar 2026</text:h>
      <text:h text:style-name="ifm_p_font.bold_size.9.06pt_mt.18.8mm_indent.-58.5mm_ifm" text:outline-level="1">Nr. 87
      <text:tab/>BRIEF VAN DE MINISTER VAN BUITENLANDSE ZAKEN</text:h>
      <text:p text:style-name="ifm_p_mt.3.76mm_ifm">Aan de Voorzitter van de Tweede Kamer der Staten-Generaal</text:p>
      <text:p text:style-name="ifm_p_mt.3.76mm_ifm">Den Haag, 23 maart 2026</text:p>
      <text:p text:style-name="ifm_p_mt.3.76mm_ifm">De vaste commissie voor Buitenlandse Zaken heeft middels een e-mailprocedure op 20 maart jl. een kabinetsreactie verzocht op het artikel «Concerns raised over ex-Putin interpreter’s key role in monitoring Hungary vote».<text:note text:id="ID-1240818-d40e63" text:note-class="footnote"><text:note-citation text:label="1 ">1</text:note-citation><text:note-body><text:p text:style-name="ifm_p_font.normal_size.6.93pt_mt..5mm_indent.-0.1161in_mleft.0.1161in_ifm">https://www.theguardian.com/world/2026/mar/19/concerns-over-role-ex-putin-interpreter-hungary-daria-boyarskaya?CMP=Share_iOSApp_Other</text:p></text:note-body></text:note></text:p>
      <text:p text:style-name="ifm_p_mt.3.76mm_ifm">Het kabinet heeft kennisgenomen van het artikel waarin verschillende zorgen worden beschreven naar aanleiding van de betrokkenheid van mevrouw Boyarskaya, senior adviseur bij het Weense liaison kantoor van de OVSE Parlementaire Assemblee, bij de verkiezingswaarneming vanuit de Parlementaire Assemblee bij de parlementaire verkiezingen in Hongarije op 12 april aanstaande.</text:p>
      <text:p text:style-name="ifm_p_mt.3.76mm_ifm">Het kabinet benadrukt het belang van vrije en eerlijke verkiezingen, en de rol van onafhankelijke verkiezingswaarneming hierbij. Nederland draagt in OVSE-verband daarom actief bij aan verkiezingswaarneming door OVSE’s <text:span text:style-name="ifm_span_font.italic_ifm">Office for Democratic Institutions and Human Rights</text:span> (ODIHR). Nederlandse parlementsleden kunnen deelnemen als <text:span text:style-name="ifm_span_font.italic_ifm">short term observers </text:span>aan missies in ODIHR-kader en aan verkiezingswaarneming via de OVSE Parlementaire Assemblee. Daarbij is het belangrijk te onderstrepen dat het secretariaat van de Parlementaire Assemblee zelfstandig optreedt en verantwoording aflegt aan de OVSE Parlementaire Assemblee. Het secretariaat heeft onderzoek gedaan via een externe auditor en er zijn geen onregelmatigheden aangetroffen. Daarnaast zijn het voornamelijk de nationale parlementen van OVSE deelnemende staten die contact onderhouden met de Parlementaire Assemblee.</text:p>
      <text:p text:style-name="ifm_p_mt.3.76mm_ifm">Het kabinet is zich er in algemene zin van bewust dat internationale organisaties doelwit kunnen zijn van de Russische inlichtingendiensten en dat er bij verkiezingen in Europa sprake kan zijn van heimelijke beïnvloeding. Het kabinet besteedt hier in voorbereidende briefings aan Nederlandse waarnemers aandacht aan.</text:p>
      <text:p text:style-name="ifm_p_mt.3.76mm_ifm">Het kabinet heeft geen eigenstandige informatie over mevrouw Boyarskaya en kan de aantijgingen in het artikel dus bevestigen noch ontkennen. Wel wil het kabinet benadrukken dat de OVSE tijdens verkiezingswaarneming via een vaste methodologie werkt met kwaliteitswaarborgen, ten behoeve van een open en eerlijke verkiezingswaarneming en eindrapportage. Dit onder meer om ongewenste beïnvloeding van rapportages te mitigeren. Ook voor de OVSE is het van belang dat alle gesprekspartners – waaronder het maatschappelijk middenveld, journalisten en oppositieleden – vrij en in vertrouwen hun perspectief kunnen delen met de verkiezingswaarnemers. Het kabinet zal hier in OVSE-verband aandacht voor blijven vragen.</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 nr. 87<text:tab/><text:page-number text:select-page="current"/></text:p>
      </style:footer>
    </style:master-page>
    <style:master-page xmlns:sdu-fn="http://schema.sdu.nl/2011/07/functions" style:name="Landscape" style:page-layout-name="landscape-margin-text">
      <style:footer>
        <text:p text:style-name="footer">Tweede Kamer, vergaderjaar 2025-2026, 36 800 V,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6; Brief regering; kabinetsreactie op het bericht over verkiezingswaarnemingsmissie bij de aanstaande Hongaarse verkiezingen</dc:title>
    <meta:user-defined meta:name="OVERHEIDop.ParlID/DC.identifier">kst-36800-V-87</meta:user-defined>
    <meta:user-defined meta:name="OVERHEIDop.ondernummer">87</meta:user-defined>
    <meta:user-defined meta:name="DCTERMS.W3CDTF/DCTERMS.available">2026-03-25</meta:user-defined>
    <meta:user-defined meta:name="OVERHEIDop.KamerstukTypen/DC.type">Brief</meta:user-defined>
    <meta:user-defined meta:name="OVERHEIDop.dossiernummer">36800-V</meta:user-defined>
    <meta:user-defined meta:name="OVERHEIDop.configuratie">https://repository.officiele-overheidspublicaties.nl/MasterConfiguraties/MC-OEP-Kamerstuk-Web/1.10/xml/MC-OEP-Kamerstuk-Web.xml</meta:user-defined>
    <meta:user-defined meta:name="OVERHEIDop.documenttitel">kabinetsreactie op het bericht over verkiezingswaarnemingsmissie bij de aanstaande Hongaarse verkiezingen</meta:user-defined>
    <meta:user-defined meta:name="OVERHEIDop.indiener">T.B.W. Berendsen</meta:user-defined>
    <meta:user-defined meta:name="OVERHEIDop.dossiertitel">Vaststelling van de begrotingsstaat van het Ministerie van Buitenlandse Zaken (V)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3</meta:user-defined>
    <meta:user-defined meta:name="DC.title">Vaststelling van de begrotingsstaat van het Ministerie van Buitenlandse Zaken (V) voor het jaar 2026; Brief regering; kabinetsreactie op het bericht over verkiezingswaarnemingsmissie bij de aanstaande Hongaarse verkiez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