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5
      <text:tab/>GEWIJZIGDE MOTIE VAN HET LID STOFFER C.S. TER VERVANGING VAN DIE GEDRUKT ONDER NR. 71</text:h>
      <text:p text:style-name="ifm_p_ifm">Voorgesteld 4 februari 2026</text:p>
      <text:p text:style-name="ifm_p_mt.3.76mm_ifm">De Kamer,</text:p>
      <text:p text:style-name="ifm_p_mt.3.76mm_ifm">gehoord de beraadslaging,</text:p>
      <text:p text:style-name="ifm_p_mt.3.76mm_ifm">constaterende dat de EU en India na bijna twintig jaar een vrijhandelsakkoord hebben bereikt;</text:p>
      <text:p text:style-name="ifm_p_mt.3.76mm_ifm">overwegende dat dit akkoord bijdraagt aan gedeelde welvaart, strategische autonomie en economische weerbaarheid;</text:p>
      <text:p text:style-name="ifm_p_mt.3.76mm_ifm">overwegende dat de grondwettelijke godsdienstvrijheid in India onder druk staat en geweld tegen christenen zich met name concentreert in bepaalde deelstaten en regio's;</text:p>
      <text:p text:style-name="ifm_p_mt.3.76mm_ifm">verzoekt de regering het bevorderen van godsdienstvrijheid en het tegengaan van geweld tegen christenen onverminderd prioriteit te geven, en daarbij juist ook op deelstaatniveau effectieve diplomatie te bedrijven, door principieel stelling te nemen én te benadrukken dat lokaal geweld en onvoorspelbaarheid het investeringsklimaat schaden,</text:p>
      <text:p text:style-name="ifm_p_mt.3.76mm_ifm">en gaat over tot de orde van de dag.</text:p>
      <text:p text:style-name="ifm_p_mt.3.76mm_ifm">Stoffer</text:p>
      <text:p text:style-name="ifm_p_ifm">Ceder</text:p>
      <text:p text:style-name="ifm_p_ifm">Vermeer</text:p>
      <text:p text:style-name="ifm_p_ifm">Markuszow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5<text:tab/><text:page-number text:select-page="current"/></text:p>
      </style:footer>
    </style:master-page>
    <style:master-page xmlns:sdu-fn="http://schema.sdu.nl/2011/07/functions" style:name="Landscape" style:page-layout-name="landscape-margin-text">
      <style:footer>
        <text:p text:style-name="footer">Tweede Kamer, vergaderjaar 2025-2026, 36 800 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gewijzigd/nader); Gewijzigde motie van het lid Stoffer c.s. over onverminderd prioriteit geven aan godsdienstvrijheid en het tegengaan van geweld tegen christenen (t.v.v. 36800-V-71)</dc:title>
    <meta:user-defined meta:name="OVERHEIDop.ParlID/DC.identifier">kst-36800-V-85</meta:user-defined>
    <meta:user-defined meta:name="OVERHEIDop.ondernummer">85</meta:user-defined>
    <meta:user-defined meta:name="DCTERMS.W3CDTF/DCTERMS.available">2026-02-05</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Gewijzigde motie van het lid Stoffer c.s. over onverminderd prioriteit geven aan godsdienstvrijheid en het tegengaan van geweld tegen christenen (t.v.v. 36800-V-71)</meta:user-defined>
    <meta:user-defined meta:name="OVERHEIDop.indiener">D.G. Boswijk</meta:user-defined>
    <meta:user-defined meta:name="OVERHEIDop.indiener">G. Markuszower</meta:user-defined>
    <meta:user-defined meta:name="OVERHEIDop.indiener">H. Vermeer</meta:user-defined>
    <meta:user-defined meta:name="OVERHEIDop.indiener">D.G.M. Ceder</meta:user-defined>
    <meta:user-defined meta:name="OVERHEIDop.indiener">C. Stoff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at van het Ministerie van Buitenlandse Zaken (V) voor het jaar 2026; Motie (gewijzigd/nader); Gewijzigde motie van het lid Stoffer c.s. over onverminderd prioriteit geven aan godsdienstvrijheid en het tegengaan van geweld tegen christenen (t.v.v. 36800-V-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