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84
      <text:tab/>GEWIJZIGDE MOTIE VAN DE LEDEN CEDER EN BOSWIJK TER VERVANGING VAN DIE GEDRUKT ONDER NR. 75</text:h>
      <text:p text:style-name="ifm_p_ifm">Voorgesteld  4 februari 2026</text:p>
      <text:p text:style-name="ifm_p_mt.3.76mm_ifm">De Kamer,</text:p>
      <text:p text:style-name="ifm_p_mt.3.76mm_ifm">gehoord de beraadslaging,</text:p>
      <text:p text:style-name="ifm_p_mt.3.76mm_ifm">verzoekt de regering om met gelijkgezinde landen het voortouw te nemen in het organiseren van een conferentie van «middle powers» als de EU-lidstaten, Canada, Japan, Australië, het Verenigd Koninkrijk en andere landen ter versterking van de internationale rechtsorde en de gezamenlijke belangen,</text:p>
      <text:p text:style-name="ifm_p_mt.3.76mm_ifm">en gaat over tot de orde van de dag.</text:p>
      <text:p text:style-name="ifm_p_mt.3.76mm_ifm">Ceder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 (gewijzigd/nader); Gewijzigde motie van de leden Ceder en Boswijk over het voortouw nemen voor een conferentie van "middle powers" ter versterking van de internationale rechtsorde (t.v.v. 36800-V-75)</dc:title>
    <meta:user-defined meta:name="OVERHEIDop.ParlID/DC.identifier">kst-36800-V-84</meta:user-defined>
    <meta:user-defined meta:name="OVERHEIDop.ondernummer">84</meta:user-defined>
    <meta:user-defined meta:name="DCTERMS.W3CDTF/DCTERMS.available">2026-02-05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Ceder en Boswijk over het voortouw nemen voor een conferentie van "middle powers" ter versterking van de internationale rechtsorde (t.v.v. 36800-V-75)</meta:user-defined>
    <meta:user-defined meta:name="OVERHEIDop.indiener">D.G. Boswijk</meta:user-defined>
    <meta:user-defined meta:name="OVERHEIDop.indiener">D.G.M. Ceder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Vaststelling van de begrotingsstaat van het Ministerie van Buitenlandse Zaken (V) voor het jaar 2026; Motie (gewijzigd/nader); Gewijzigde motie van de leden Ceder en Boswijk over het voortouw nemen voor een conferentie van "middle powers" ter versterking van de internationale rechtsorde (t.v.v. 36800-V-7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